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1" svg:font-family="Tahom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83cm"/>
    </style:style>
    <style:style style:name="co2" style:family="table-column">
      <style:table-column-properties fo:break-before="auto" style:column-width="0.139cm"/>
    </style:style>
    <style:style style:name="co3" style:family="table-column">
      <style:table-column-properties fo:break-before="auto" style:column-width="6.412cm"/>
    </style:style>
    <style:style style:name="co4" style:family="table-column">
      <style:table-column-properties fo:break-before="auto" style:column-width="1.82cm"/>
    </style:style>
    <style:style style:name="co5" style:family="table-column">
      <style:table-column-properties fo:break-before="auto" style:column-width="1.988cm"/>
    </style:style>
    <style:style style:name="co6" style:family="table-column">
      <style:table-column-properties fo:break-before="auto" style:column-width="0.392cm"/>
    </style:style>
    <style:style style:name="co7" style:family="table-column">
      <style:table-column-properties fo:break-before="auto" style:column-width="5.263cm"/>
    </style:style>
    <style:style style:name="co8" style:family="table-column">
      <style:table-column-properties fo:break-before="auto" style:column-width="2.408cm"/>
    </style:style>
    <style:style style:name="co9" style:family="table-column">
      <style:table-column-properties fo:break-before="auto" style:column-width="2.491cm"/>
    </style:style>
    <style:style style:name="co10" style:family="table-column">
      <style:table-column-properties fo:break-before="auto" style:column-width="0.279cm"/>
    </style:style>
    <style:style style:name="co11" style:family="table-column">
      <style:table-column-properties fo:break-before="auto" style:column-width="4.424cm"/>
    </style:style>
    <style:style style:name="co12" style:family="table-column">
      <style:table-column-properties fo:break-before="auto" style:column-width="1.792cm"/>
    </style:style>
    <style:style style:name="co13" style:family="table-column">
      <style:table-column-properties fo:break-before="auto" style:column-width="2.434cm"/>
    </style:style>
    <style:style style:name="co14" style:family="table-column">
      <style:table-column-properties fo:break-before="auto" style:column-width="3.08cm"/>
    </style:style>
    <style:style style:name="co15" style:family="table-column">
      <style:table-column-properties fo:break-before="auto" style:column-width="1.774cm"/>
    </style:style>
    <style:style style:name="ro1" style:family="table-row">
      <style:table-row-properties style:row-height="0.079cm" fo:break-before="auto" style:use-optimal-row-height="false"/>
    </style:style>
    <style:style style:name="ro2" style:family="table-row">
      <style:table-row-properties style:row-height="0.132cm" fo:break-before="auto" style:use-optimal-row-height="false"/>
    </style:style>
    <style:style style:name="ro3" style:family="table-row">
      <style:table-row-properties style:row-height="1.429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318cm" fo:break-before="auto" style:use-optimal-row-height="false"/>
    </style:style>
    <style:style style:name="ro7" style:family="table-row">
      <style:table-row-properties style:row-height="0.238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0.265cm" fo:break-before="auto" style:use-optimal-row-height="false"/>
    </style:style>
    <style:style style:name="ro10" style:family="table-row">
      <style:table-row-properties style:row-height="0.344cm" fo:break-before="auto" style:use-optimal-row-height="false"/>
    </style:style>
    <style:style style:name="ro11" style:family="table-row">
      <style:table-row-properties style:row-height="0.529cm" fo:break-before="auto" style:use-optimal-row-height="false"/>
    </style:style>
    <style:style style:name="ta1" style:family="table" style:master-page-name="PageStyle_5f_Trip_20_Planner">
      <style:table-properties table:display="tru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style:cell-protect="none" style:print-content="true" fo:padding="0.071cm"/>
    </style:style>
    <style:style style:name="ce2" style:family="table-cell" style:parent-style-name="Excel_20_Built-in_20_Normal">
      <style:table-cell-properties fo:border-bottom="none" fo:background-color="#808080" style:cell-protect="none" style:print-content="true" style:diagonal-bl-tr="none" style:diagonal-tl-br="none" fo:border-left="0.6pt solid #000000" fo:padding="0.071cm" fo:border-right="none" style:rotation-align="none" fo:border-top="0.6pt solid #000000"/>
    </style:style>
    <style:style style:name="ce3" style:family="table-cell" style:parent-style-name="Excel_20_Built-in_20_Normal">
      <style:table-cell-properties fo:border-bottom="none" fo:background-color="#808080" style:cell-protect="none" style:print-content="true" style:diagonal-bl-tr="none" style:diagonal-tl-br="none" fo:border-left="0.6pt solid #000000" fo:padding="0.071cm" fo:border-right="none" style:rotation-align="none" fo:border-top="none"/>
    </style:style>
    <style:style style:name="ce4" style:family="table-cell" style:parent-style-name="Excel_20_Built-in_20_Normal">
      <style:table-cell-properties fo:border-bottom="0.6pt solid #000000" fo:background-color="#808080" style:cell-protect="none" style:print-content="true" style:diagonal-bl-tr="none" style:diagonal-tl-br="none" fo:border-left="0.6pt solid #000000" fo:padding="0.071cm" fo:border-right="none" style:rotation-align="none" fo:border-top="none"/>
    </style:style>
    <style:style style:name="ce5" style:family="table-cell" style:parent-style-name="Excel_20_Built-in_20_Normal">
      <style:table-cell-properties fo:border-bottom="none" fo:background-color="#808080" style:cell-protect="none" style:print-content="true" style:diagonal-bl-tr="none" style:diagonal-tl-br="none" fo:border-left="none" fo:padding="0.071cm" fo:border-right="none" style:rotation-align="none" fo:border-top="0.6pt solid #000000"/>
    </style:style>
    <style:style style:name="ce6" style:family="table-cell" style:parent-style-name="Excel_20_Built-in_20_Normal">
      <style:table-cell-properties style:glyph-orientation-vertical="0" fo:border-bottom="0.6pt solid #000000" fo:background-color="#4f6228" style:cell-protect="protected" style:print-content="true" style:diagonal-bl-tr="none" style:diagonal-tl-br="none" style:text-align-source="fix" style:repeat-content="false" fo:wrap-option="wrap" fo:border-left="0.6pt solid #000000" style:direction="ltr" fo:padding="0.071cm" fo:border-right="none" style:rotation-angle="0" style:rotation-align="none" style:shrink-to-fit="false" fo:border-top="0.6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7" style:family="table-cell" style:parent-style-name="Excel_20_Built-in_20_Normal">
      <style:table-cell-properties fo:background-color="#808080" style:cell-protect="none" style:print-content="true" style:diagonal-bl-tr="none" style:diagonal-tl-br="none" fo:border="none" fo:padding="0.071cm" style:rotation-align="none"/>
    </style:style>
    <style:style style:name="ce8" style:family="table-cell" style:parent-style-name="Excel_20_Built-in_20_Normal">
      <style:table-cell-properties style:glyph-orientation-vertical="0" fo:background-color="#003300" style:cell-protect="none"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 style:family="table-cell" style:parent-style-name="Excel_20_Built-in_20_Normal">
      <style:table-cell-properties style:glyph-orientation-vertical="0" fo:border-bottom="none" fo:background-color="#008000"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6pt solid #000000" style:vertical-align="automatic" style:vertical-justify="auto"/>
      <style:paragraph-properties fo:text-align="center" css3t:text-justify="auto"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Excel_20_Built-in_20_Normal">
      <style:table-cell-properties fo:border-bottom="0.2pt solid #000000" style:cell-protect="protected" style:print-content="true" style:diagonal-bl-tr="none" style:diagonal-tl-br="none" fo:border-left="0.6pt solid #000000" fo:padding="0.071cm" fo:border-right="none" style:rotation-align="none" fo:border-top="0.6pt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Excel_20_Built-in_20_Normal">
      <style:table-cell-properties fo:border-bottom="0.2pt solid #000000" style:cell-protect="protected" style:print-content="true" style:diagonal-bl-tr="none" style:diagonal-tl-br="none" fo:border-left="0.6pt solid #000000" fo:padding="0.071cm" fo:border-right="none" style:rotation-align="none" fo:border-top="0.2pt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Excel_20_Built-in_20_Normal">
      <style:table-cell-properties fo:border-bottom="0.6pt solid #000000" style:cell-protect="protected" style:print-content="true" style:diagonal-bl-tr="none" style:diagonal-tl-br="none" fo:border-left="0.6pt solid #000000" fo:padding="0.071cm" fo:border-right="none" style:rotation-align="none" fo:border-top="0.2pt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D$10]&lt;2)" style:apply-style-name="Excel_5f_CondFormat_5f_1_5f_1_5f_1" style:base-cell-address="'Trip Planner'.C12"/>
    </style:style>
    <style:style style:name="ce13" style:family="table-cell" style:parent-style-name="Excel_20_Built-in_20_Normal">
      <style:table-cell-properties fo:border-bottom="0.6pt solid #000000" style:cell-protect="protected" style:print-content="true" style:diagonal-bl-tr="none" style:diagonal-tl-br="none" fo:border-left="0.6pt solid #000000" fo:padding="0.071cm"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Excel_20_Built-in_20_Normal">
      <style:table-cell-properties style:glyph-orientation-vertical="0" fo:background-color="#00800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Excel_20_Built-in_20_Normal">
      <style:table-cell-properties style:glyph-orientation-vertical="0" fo:border-bottom="0.2pt solid #000000"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2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Excel_20_Built-in_20_Normal">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2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D$10]&lt;2)" style:apply-style-name="Excel_5f_CondFormat_5f_1_5f_1_5f_1" style:base-cell-address="'Trip Planner'.C12"/>
    </style:style>
    <style:style style:name="ce18" style:family="table-cell" style:parent-style-name="Excel_20_Built-in_20_Normal">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2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D$10]&lt;2)" style:apply-style-name="Excel_5f_CondFormat_5f_1_5f_1_5f_1" style:base-cell-address="'Trip Planner'.C12"/>
    </style:style>
    <style:style style:name="ce19" style:family="table-cell" style:parent-style-name="Excel_20_Built-in_20_Normal">
      <style:table-cell-properties style:glyph-orientation-vertical="0" fo:border-bottom="0.2pt solid #000000"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Excel_20_Built-in_20_Normal">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D$10]&lt;2)" style:apply-style-name="Excel_5f_CondFormat_5f_1_5f_1_5f_1" style:base-cell-address="'Trip Planner'.C12"/>
    </style:style>
    <style:style style:name="ce21" style:family="table-cell" style:parent-style-name="Excel_20_Built-in_20_Normal">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Excel_20_Built-in_20_Normal">
      <style:table-cell-properties style:glyph-orientation-vertical="0" fo:border-bottom="0.2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Excel_20_Built-in_20_Normal">
      <style:table-cell-properties style:glyph-orientation-vertical="0" fo:border-bottom="0.2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Excel_20_Built-in_20_Normal">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Excel_20_Built-in_20_Normal">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Excel_20_Built-in_20_Normal">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Excel_20_Built-in_20_Normal">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Excel_20_Built-in_20_Normal">
      <style:table-cell-properties style:glyph-orientation-vertical="0" fo:background-color="#80808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Excel_20_Built-in_20_Normal">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 style:family="table-cell" style:parent-style-name="Excel_20_Built-in_20_Normal">
      <style:table-cell-properties fo:border-bottom="0.6pt solid #000000" fo:background-color="#808080" style:cell-protect="none" style:print-content="true" style:diagonal-bl-tr="none" style:diagonal-tl-br="none" fo:border-left="none" fo:padding="0.071cm" fo:border-right="none" style:rotation-align="none" fo:border-top="none"/>
    </style:style>
    <style:style style:name="ce32" style:family="table-cell" style:parent-style-name="Excel_20_Built-in_20_Normal">
      <style:table-cell-properties style:cell-protect="none" style:print-content="true"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Excel_20_Built-in_20_Normal">
      <style:table-cell-properties style:cell-protect="none" style:print-content="true" fo:padding="0.071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Excel_20_Built-in_20_Normal">
      <style:table-cell-properties style:cell-protect="none" style:print-content="true" fo:padding="0.071cm"/>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Excel_20_Built-in_20_Normal">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Excel_20_Built-in_20_Normal">
      <style:table-cell-properties style:cell-protect="none" style:print-content="true" fo:padding="0.071cm"/>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Excel_20_Built-in_20_Normal" style:data-style-name="N1">
      <style:table-cell-properties style:glyph-orientation-vertical="0" fo:border-bottom="0.2pt solid #000000" style:cell-protect="none"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6pt solid #000000" style:vertical-align="automatic" style:vertical-justify="auto"/>
      <style:paragraph-properties fo:text-align="end" css3t:text-justify="auto"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Excel_20_Built-in_20_Normal" style:data-style-name="N1">
      <style:table-cell-properties style:glyph-orientation-vertical="0" fo:border-bottom="0.2pt solid #000000" style:cell-protect="none"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2pt solid #000000" style:vertical-align="automatic" style:vertical-justify="auto"/>
      <style:paragraph-properties fo:text-align="end" css3t:text-justify="auto"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Excel_20_Built-in_20_Normal" style:data-style-name="N1">
      <style:table-cell-properties style:glyph-orientation-vertical="0" fo:border-bottom="0.6pt solid #000000" style:cell-protect="none"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2pt solid #000000" style:vertical-align="automatic" style:vertical-justify="auto"/>
      <style:paragraph-properties fo:text-align="end" css3t:text-justify="auto"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D$10]&lt;2)" style:apply-style-name="Excel_5f_CondFormat_5f_1_5f_1_5f_1" style:base-cell-address="'Trip Planner'.C12"/>
    </style:style>
    <style:style style:name="ce40" style:family="table-cell" style:parent-style-name="Excel_20_Built-in_20_Normal" style:data-style-name="N1">
      <style:table-cell-properties fo:border-bottom="0.6pt solid #000000" style:cell-protect="protected" style:print-content="true" style:diagonal-bl-tr="none" style:diagonal-tl-br="none" fo:border-left="0.6pt solid #000000" fo:padding="0.071cm" fo:border-right="0.6pt solid #000000"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Excel_20_Built-in_20_Normal">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2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D$10]&lt;2)" style:apply-style-name="Excel_5f_CondFormat_5f_1_5f_1_5f_1" style:base-cell-address="'Trip Planner'.C12"/>
    </style:style>
    <style:style style:name="ce42" style:family="table-cell" style:parent-style-name="Excel_20_Built-in_20_Normal">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2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D$10]&lt;2)" style:apply-style-name="Excel_5f_CondFormat_5f_1_5f_1_5f_1" style:base-cell-address="'Trip Planner'.C12"/>
    </style:style>
    <style:style style:name="ce43" style:family="table-cell" style:parent-style-name="Excel_20_Built-in_20_Normal">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D$10]&lt;2)" style:apply-style-name="Excel_5f_CondFormat_5f_1_5f_1_5f_1" style:base-cell-address="'Trip Planner'.C12"/>
    </style:style>
    <style:style style:name="ce44" style:family="table-cell" style:parent-style-name="Excel_20_Built-in_20_Normal" style:data-style-name="N110">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5" style:family="table-cell" style:parent-style-name="Excel_20_Built-in_20_Normal" style:data-style-name="N111">
      <style:table-cell-properties style:cell-protect="none" style:print-content="true" fo:padding="0.071cm"/>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Excel_20_Built-in_20_Normal" style:data-style-name="N110">
      <style:table-cell-properties style:glyph-orientation-vertical="0" fo:border-bottom="none" style:cell-protect="none"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6pt solid #000000" style:vertical-align="automatic" style:vertical-justify="auto"/>
      <style:paragraph-properties fo:text-align="end" css3t:text-justify="auto"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Excel_20_Built-in_20_Normal" style:data-style-name="N112">
      <style:table-cell-properties style:glyph-orientation-vertical="0" fo:border-bottom="none" style:cell-protect="none"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2pt solid #000000" style:vertical-align="automatic" style:vertical-justify="auto"/>
      <style:paragraph-properties fo:text-align="end" css3t:text-justify="auto"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Excel_20_Built-in_20_Normal" style:data-style-name="N112">
      <style:table-cell-properties style:glyph-orientation-vertical="0" fo:border-bottom="0.6pt solid #000000" style:cell-protect="none"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2pt solid #000000" style:vertical-align="automatic" style:vertical-justify="auto"/>
      <style:paragraph-properties fo:text-align="end" css3t:text-justify="auto"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D$10]&lt;2)" style:apply-style-name="Excel_5f_CondFormat_5f_1_5f_1_5f_1" style:base-cell-address="'Trip Planner'.C12"/>
    </style:style>
    <style:style style:name="ce49" style:family="table-cell" style:parent-style-name="Excel_20_Built-in_20_Normal" style:data-style-name="N112">
      <style:table-cell-properties style:glyph-orientation-vertical="0" fo:border-bottom="0.6pt solid #000000" style:cell-protect="none"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2pt solid #000000" style:vertical-align="automatic" style:vertical-justify="auto"/>
      <style:paragraph-properties fo:text-align="end" css3t:text-justify="auto"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D$10]&lt;2)" style:apply-style-name="Excel_5f_CondFormat_5f_1_5f_1_5f_1" style:base-cell-address="'Trip Planner'.C12"/>
    </style:style>
    <style:style style:name="ce50" style:family="table-cell" style:parent-style-name="Excel_20_Built-in_20_Normal" style:data-style-name="N110">
      <style:table-cell-properties style:glyph-orientation-vertical="0" fo:border-bottom="0.2pt solid #000000"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6pt solid #000000"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Excel_20_Built-in_20_Normal" style:data-style-name="N110">
      <style:table-cell-properties style:glyph-orientation-vertical="0" fo:border-bottom="0.6pt solid #000000" style:cell-protect="none"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2pt solid #000000"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D$10]&lt;2)" style:apply-style-name="Excel_5f_CondFormat_5f_1_5f_1_5f_1" style:base-cell-address="'Trip Planner'.C12"/>
    </style:style>
    <style:style style:name="ce52" style:family="table-cell" style:parent-style-name="Excel_20_Built-in_20_Normal" style:data-style-name="N110">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 style:family="table-cell" style:parent-style-name="Excel_20_Built-in_20_Normal" style:data-style-name="N110">
      <style:table-cell-properties fo:border-bottom="0.2pt solid #000000" style:cell-protect="none" style:print-content="true" style:diagonal-bl-tr="none" style:diagonal-tl-br="none" fo:border-left="0.6pt solid #000000" fo:padding="0.071cm" fo:border-right="0.6pt solid #000000" style:rotation-align="none" fo:border-top="0.6pt solid #000000"/>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Excel_20_Built-in_20_Normal" style:data-style-name="N110">
      <style:table-cell-properties fo:border-bottom="0.2pt solid #000000" style:cell-protect="none" style:print-content="true" style:diagonal-bl-tr="none" style:diagonal-tl-br="none" fo:border-left="0.6pt solid #000000" fo:padding="0.071cm" fo:border-right="0.6pt solid #000000" style:rotation-align="none" fo:border-top="0.2pt solid #000000"/>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Excel_20_Built-in_20_Normal" style:data-style-name="N10">
      <style:table-cell-properties fo:border-bottom="none" style:cell-protect="none" style:print-content="true" style:diagonal-bl-tr="none" style:diagonal-tl-br="none" fo:border-left="0.6pt solid #000000" fo:padding="0.071cm" fo:border-right="0.6pt solid #000000" style:rotation-align="none" fo:border-top="0.2pt solid #000000"/>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Excel_20_Built-in_20_Normal" style:data-style-name="N110">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Excel_20_Built-in_20_Normal" style:data-style-name="N110">
      <style:table-cell-properties fo:border-bottom="0.6pt solid #000000" style:cell-protect="protected" style:print-content="true" style:diagonal-bl-tr="none" style:diagonal-tl-br="none" fo:border-left="0.6pt solid #000000" fo:padding="0.071cm" fo:border-right="0.6pt solid #000000"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Excel_20_Built-in_20_Normal" style:data-style-name="N110">
      <style:table-cell-properties style:glyph-orientation-vertical="0" fo:border-bottom="0.2pt solid #000000" style:cell-protect="none"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2pt solid #000000" style:vertical-align="automatic" style:vertical-justify="auto"/>
      <style:paragraph-properties fo:text-align="end" css3t:text-justify="auto"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Excel_20_Built-in_20_Normal" style:data-style-name="N110">
      <style:table-cell-properties style:glyph-orientation-vertical="0" fo:border-bottom="none" style:cell-protect="none"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2pt solid #000000" style:vertical-align="automatic" style:vertical-justify="auto"/>
      <style:paragraph-properties fo:text-align="end" css3t:text-justify="auto"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Excel_20_Built-in_20_Normal" style:data-style-name="N110">
      <style:table-cell-properties style:glyph-orientation-vertical="0" fo:border-bottom="none" style:cell-protect="none"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automatic" style:vertical-justify="auto"/>
      <style:paragraph-properties fo:text-align="end" css3t:text-justify="auto"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Excel_20_Built-in_20_Normal" style:data-style-name="N110">
      <style:table-cell-properties style:cell-protect="protected" style:print-content="true" style:diagonal-bl-tr="none" style:diagonal-tl-br="none" fo:border="0.6pt solid #000000" fo:padding="0.071cm"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 style:family="table-cell" style:parent-style-name="Excel_20_Built-in_20_Normal" style:data-style-name="N110">
      <style:table-cell-properties fo:border-bottom="none" style:cell-protect="none" style:print-content="true" style:diagonal-bl-tr="none" style:diagonal-tl-br="none" fo:border-left="0.6pt solid #000000" fo:padding="0.071cm" fo:border-right="0.6pt solid #000000" style:rotation-align="none" fo:border-top="0.6pt solid #000000"/>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Excel_20_Built-in_20_Normal">
      <style:table-cell-properties style:glyph-orientation-vertical="0" fo:border-bottom="0.6pt solid #000000" fo:background-color="#4f6228" style:cell-protect="protected" style:print-content="true" style:diagonal-bl-tr="none" style:diagonal-tl-br="none" style:text-align-source="fix" style:repeat-content="false" fo:wrap-option="wrap" fo:border-left="none" style:direction="ltr" fo:padding="0.071cm" fo:border-right="0.6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4" style:family="table-cell" style:parent-style-name="Excel_20_Built-in_20_Normal">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 style:family="table-cell" style:parent-style-name="Excel_20_Built-in_20_Normal">
      <style:table-cell-properties fo:border-bottom="0.2pt solid #000000" style:cell-protect="none" style:print-content="true" style:diagonal-bl-tr="none" style:diagonal-tl-br="none" fo:border-left="0.6pt solid #000000" fo:padding="0.071cm" fo:border-right="0.6pt solid #000000" style:rotation-align="none" fo:border-top="non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Excel_20_Built-in_20_Normal">
      <style:table-cell-properties fo:border-bottom="0.2pt solid #000000" style:cell-protect="none" style:print-content="true" style:diagonal-bl-tr="none" style:diagonal-tl-br="none" fo:border-left="0.6pt solid #000000" fo:padding="0.071cm" fo:border-right="0.6pt solid #000000" style:rotation-align="none" fo:border-top="0.2pt solid #000000"/>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D$10]&lt;2)" style:apply-style-name="Excel_5f_CondFormat_5f_1_5f_1_5f_1" style:base-cell-address="'Trip Planner'.C12"/>
    </style:style>
    <style:style style:name="ce68"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D$10]&lt;2)" style:apply-style-name="Excel_5f_CondFormat_5f_1_5f_1_5f_1" style:base-cell-address="'Trip Planner'.C12"/>
    </style:style>
    <style:style style:name="ce69"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D$10]&lt;2)" style:apply-style-name="Excel_5f_CondFormat_5f_1_5f_1_5f_1" style:base-cell-address="'Trip Planner'.C12"/>
    </style:style>
    <style:style style:name="ce70" style:family="table-cell" style:parent-style-name="Excel_20_Built-in_20_Normal">
      <style:table-cell-properties style:glyph-orientation-vertical="0" fo:border-bottom="0.6pt solid #000000" style:cell-protect="none"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 style:family="table-cell" style:parent-style-name="Excel_20_Built-in_20_Normal">
      <style:table-cell-properties style:glyph-orientation-vertical="0" fo:border-bottom="0.2pt solid #000000" style:cell-protect="none"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Excel_20_Built-in_20_Normal">
      <style:table-cell-properties style:glyph-orientation-vertical="0" fo:border-bottom="0.2pt solid #000000" style:cell-protect="none"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2pt solid #000000" style:vertical-align="automatic" style:vertical-justify="auto"/>
      <style:paragraph-properties fo:text-align="start" css3t:text-justify="auto"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Excel_20_Built-in_20_Normal">
      <style:table-cell-properties style:glyph-orientation-vertical="0" fo:border-bottom="0.2pt solid #000000" style:cell-protect="none"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Excel_20_Built-in_20_Normal">
      <style:table-cell-properties style:glyph-orientation-vertical="0" fo:border-bottom="0.6pt solid #000000" style:cell-protect="none"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automatic" style:vertical-justify="auto"/>
      <style:paragraph-properties fo:text-align="start" css3t:text-justify="auto"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Excel_20_Built-in_20_Normal">
      <style:table-cell-properties style:glyph-orientation-vertical="0" style:cell-protect="none"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6" style:family="table-cell" style:parent-style-name="Excel_20_Built-in_20_Normal">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7" style:family="table-cell" style:parent-style-name="Excel_20_Built-in_20_Normal" style:data-style-name="N36">
      <style:table-cell-properties style:cell-protect="none" style:print-content="true" fo:padding="0.071cm"/>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Excel_20_Built-in_20_Normal">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 style:family="table-cell" style:parent-style-name="Excel_20_Built-in_20_Normal" style:data-style-name="N1">
      <style:table-cell-properties fo:border-bottom="0.2pt solid #000000" style:cell-protect="none" style:print-content="true" style:diagonal-bl-tr="none" style:diagonal-tl-br="none" fo:border-left="none" fo:padding="0.071cm" fo:border-right="none" style:rotation-align="none" fo:border-top="non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Excel_20_Built-in_20_Normal" style:data-style-name="N1">
      <style:table-cell-properties fo:border-bottom="0.2pt solid #000000" style:cell-protect="none" style:print-content="true" style:diagonal-bl-tr="none" style:diagonal-tl-br="none" fo:border-left="none" fo:padding="0.071cm" fo:border-right="none" style:rotation-align="none" fo:border-top="0.2pt solid #000000"/>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Excel_20_Built-in_20_Normal" style:data-style-name="N1">
      <style:table-cell-properties fo:border-bottom="none" style:cell-protect="none" style:print-content="true" style:diagonal-bl-tr="none" style:diagonal-tl-br="none" fo:border-left="none" fo:padding="0.071cm" fo:border-right="none" style:rotation-align="none" fo:border-top="0.2pt solid #000000"/>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D$10]&lt;2)" style:apply-style-name="Excel_5f_CondFormat_5f_1_5f_1_5f_1" style:base-cell-address="'Trip Planner'.C12"/>
    </style:style>
    <style:style style:name="ce8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D$10]&lt;2)" style:apply-style-name="Excel_5f_CondFormat_5f_1_5f_1_5f_1" style:base-cell-address="'Trip Planner'.C12"/>
    </style:style>
    <style:style style:name="ce84" style:family="table-cell" style:parent-style-name="Default" style:data-style-name="N1">
      <style:table-cell-properties fo:border-bottom="0.2pt solid #000000" style:cell-protect="none" style:print-content="true" style:diagonal-bl-tr="none" style:diagonal-tl-br="none" fo:border-left="none" fo:padding="0.071cm" fo:border-right="none" style:rotation-align="none" fo:border-top="non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D$10]&lt;2)" style:apply-style-name="Excel_5f_CondFormat_5f_1_5f_1_5f_1" style:base-cell-address="'Trip Planner'.C12"/>
    </style:style>
    <style:style style:name="ce85" style:family="table-cell" style:parent-style-name="Default" style:data-style-name="N1">
      <style:table-cell-properties fo:border-bottom="0.2pt solid #000000" style:cell-protect="none" style:print-content="true" style:diagonal-bl-tr="none" style:diagonal-tl-br="none" fo:border-left="none" fo:padding="0.071cm" fo:border-right="none" style:rotation-align="none" fo:border-top="0.2pt solid #000000"/>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D$10]&lt;2)" style:apply-style-name="Excel_5f_CondFormat_5f_1_5f_1_5f_1" style:base-cell-address="'Trip Planner'.C12"/>
    </style:style>
    <style:style style:name="ce86" style:family="table-cell" style:parent-style-name="Default" style:data-style-name="N1">
      <style:table-cell-properties fo:border-bottom="none" style:cell-protect="none" style:print-content="true" style:diagonal-bl-tr="none" style:diagonal-tl-br="none" fo:border-left="none" fo:padding="0.071cm" fo:border-right="none" style:rotation-align="none" fo:border-top="0.2pt solid #000000"/>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D$10]&lt;2)" style:apply-style-name="Excel_5f_CondFormat_5f_1_5f_1_5f_1" style:base-cell-address="'Trip Planner'.C12"/>
    </style:style>
    <style:style style:name="ce87"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D$10]&lt;2)" style:apply-style-name="Excel_5f_CondFormat_5f_1_5f_1_5f_1" style:base-cell-address="'Trip Planner'.C12"/>
    </style:style>
    <style:style style:name="ce88" style:family="table-cell" style:parent-style-name="Excel_20_Built-in_20_Normal">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9" style:family="table-cell" style:parent-style-name="Excel_20_Built-in_20_Normal" style:data-style-name="N110">
      <style:table-cell-properties fo:border-bottom="0.2pt solid #000000" style:cell-protect="none" style:print-content="true" style:diagonal-bl-tr="none" style:diagonal-tl-br="none" fo:border-left="0.6pt solid #000000" fo:padding="0.071cm" fo:border-right="none" style:rotation-align="none" fo:border-top="non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Excel_20_Built-in_20_Normal" style:data-style-name="N110">
      <style:table-cell-properties fo:border-bottom="0.2pt solid #000000" style:cell-protect="none" style:print-content="true" style:diagonal-bl-tr="none" style:diagonal-tl-br="none" fo:border-left="0.6pt solid #000000" fo:padding="0.071cm" fo:border-right="none" style:rotation-align="none" fo:border-top="0.2pt solid #000000"/>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Excel_20_Built-in_20_Normal" style:data-style-name="N110">
      <style:table-cell-properties fo:border-bottom="none" style:cell-protect="none" style:print-content="true" style:diagonal-bl-tr="none" style:diagonal-tl-br="none" fo:border-left="0.6pt solid #000000" fo:padding="0.071cm" fo:border-right="none" style:rotation-align="none" fo:border-top="0.2pt solid #000000"/>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Excel_20_Built-in_20_Normal" style:data-style-name="N110">
      <style:table-cell-properties fo:border-bottom="0.2pt solid #000000" style:cell-protect="none" style:print-content="true" style:diagonal-bl-tr="none" style:diagonal-tl-br="none" fo:border-left="0.6pt solid #000000" fo:padding="0.071cm" fo:border-right="0.6pt solid #000000" style:rotation-align="none" fo:border-top="non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D$10]&lt;2)" style:apply-style-name="Excel_5f_CondFormat_5f_1_5f_1_5f_1" style:base-cell-address="'Trip Planner'.C12"/>
    </style:style>
    <style:style style:name="ce93" style:family="table-cell" style:parent-style-name="Default" style:data-style-name="N110">
      <style:table-cell-properties fo:border-bottom="0.2pt solid #000000" style:cell-protect="none" style:print-content="true" style:diagonal-bl-tr="none" style:diagonal-tl-br="none" fo:border-left="0.6pt solid #000000" fo:padding="0.071cm" fo:border-right="0.6pt solid #000000" style:rotation-align="none" fo:border-top="0.2pt solid #000000"/>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D$10]&lt;2)" style:apply-style-name="Excel_5f_CondFormat_5f_1_5f_1_5f_1" style:base-cell-address="'Trip Planner'.C12"/>
    </style:style>
    <style:style style:name="ce94" style:family="table-cell" style:parent-style-name="Excel_20_Built-in_20_Normal" style:data-style-name="N110">
      <style:table-cell-properties fo:border-bottom="none" style:cell-protect="none" style:print-content="true" style:diagonal-bl-tr="none" style:diagonal-tl-br="none" fo:border-left="0.6pt solid #000000" fo:padding="0.071cm" fo:border-right="0.6pt solid #000000" style:rotation-align="none" fo:border-top="0.2pt solid #000000"/>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D$10]&lt;2)" style:apply-style-name="Excel_5f_CondFormat_5f_1_5f_1_5f_1" style:base-cell-address="'Trip Planner'.C12"/>
    </style:style>
    <style:style style:name="ce95" style:family="table-cell" style:parent-style-name="Excel_20_Built-in_20_Normal" style:data-style-name="N110">
      <style:table-cell-properties fo:border-bottom="0.6pt solid #000000" style:cell-protect="none" style:print-content="true" style:diagonal-bl-tr="none" style:diagonal-tl-br="none" fo:border-left="0.6pt solid #000000" fo:padding="0.071cm" fo:border-right="0.6pt solid #000000" style:rotation-align="none" fo:border-top="0.2pt solid #000000"/>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D$10]&lt;2)" style:apply-style-name="Excel_5f_CondFormat_5f_1_5f_1_5f_1" style:base-cell-address="'Trip Planner'.C12"/>
    </style:style>
    <style:style style:name="ce96" style:family="table-cell" style:parent-style-name="Excel_20_Built-in_20_Normal" style:data-style-name="N110">
      <style:table-cell-properties style:glyph-orientation-vertical="0" style:cell-protect="none" style:print-content="true" style:diagonal-bl-tr="none" style:diagonal-tl-br="none" style:text-align-source="fix" style:repeat-content="false" fo:wrap-option="no-wrap" fo:border="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7" style:family="table-cell" style:parent-style-name="Default" style:data-style-name="N110">
      <style:table-cell-properties fo:border-bottom="0.2pt solid #000000" style:cell-protect="none" style:print-content="true" style:diagonal-bl-tr="none" style:diagonal-tl-br="none" fo:border-left="0.6pt solid #000000" fo:padding="0.071cm" fo:border-right="0.6pt solid #000000" style:rotation-align="none" fo:border-top="non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D$10]&lt;2)" style:apply-style-name="Excel_5f_CondFormat_5f_1_5f_1_5f_1" style:base-cell-address="'Trip Planner'.C12"/>
    </style:style>
    <style:style style:name="ce98" style:family="table-cell" style:parent-style-name="Excel_20_Built-in_20_Normal" style:data-style-name="N111">
      <style:table-cell-properties fo:border-bottom="0.6pt solid #000000" style:cell-protect="none" style:print-content="true" style:diagonal-bl-tr="none" style:diagonal-tl-br="none" fo:border-left="0.6pt solid #000000" fo:padding="0.071cm" fo:border-right="0.6pt solid #000000" style:rotation-align="none" fo:border-top="non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Excel_20_Built-in_20_Normal" style:data-style-name="N111">
      <style:table-cell-properties fo:background-color="#808080" style:cell-protect="none" style:print-content="true" style:diagonal-bl-tr="none" style:diagonal-tl-br="none" fo:border="none" fo:padding="0.071cm" style:rotation-align="none"/>
    </style:style>
    <style:style style:name="ce100" style:family="table-cell" style:parent-style-name="Excel_20_Built-in_20_Normal" style:data-style-name="N110">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1"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no-wrap" fo:border="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 style:family="table-cell" style:parent-style-name="Excel_20_Built-in_20_Normal" style:data-style-name="N110">
      <style:table-cell-properties fo:border-bottom="0.2pt solid #000000" style:cell-protect="none" style:print-content="true" style:diagonal-bl-tr="none" style:diagonal-tl-br="none" fo:border-left="0.6pt solid #000000" fo:padding="0.071cm" fo:border-right="0.6pt solid #000000" style:rotation-align="none" fo:border-top="none"/>
    </style:style>
    <style:style style:name="ce103" style:family="table-cell" style:parent-style-name="Excel_20_Built-in_20_Normal" style:data-style-name="N111">
      <style:table-cell-properties fo:border-bottom="0.2pt solid #000000" style:cell-protect="none" style:print-content="true" style:diagonal-bl-tr="none" style:diagonal-tl-br="none" fo:border-left="0.6pt solid #000000" fo:padding="0.071cm" fo:border-right="0.6pt solid #000000" style:rotation-align="none" fo:border-top="none"/>
    </style:style>
    <style:style style:name="ce104" style:family="table-cell" style:parent-style-name="Excel_20_Built-in_20_Normal" style:data-style-name="N111">
      <style:table-cell-properties fo:border-bottom="none" style:cell-protect="none" style:print-content="true" style:diagonal-bl-tr="none" style:diagonal-tl-br="none" fo:border-left="0.6pt solid #000000" fo:padding="0.071cm" fo:border-right="0.6pt solid #000000" style:rotation-align="none" fo:border-top="none"/>
    </style:style>
    <style:style style:name="ce105" style:family="table-cell" style:parent-style-name="Excel_20_Built-in_20_Normal" style:data-style-name="N110">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6" style:family="table-cell" style:parent-style-name="Excel_20_Built-in_20_Normal" style:data-style-name="N111">
      <style:table-cell-properties style:glyph-orientation-vertical="0" fo:background-color="#80808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7" style:family="table-cell" style:parent-style-name="Excel_20_Built-in_20_Normal">
      <style:table-cell-properties style:glyph-orientation-vertical="0" fo:border-bottom="0.6pt solid #000000" style:cell-protect="protected" style:print-content="true" style:diagonal-bl-tr="none" style:diagonal-tl-br="none" style:text-align-source="fix" style:repeat-content="false" fo:background-color="transparent"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D$10]&lt;2)" style:apply-style-name="Excel_5f_CondFormat_5f_1_5f_1_5f_1" style:base-cell-address="'Trip Planner'.C12"/>
    </style:style>
    <style:style style:name="ce108" style:family="table-cell" style:parent-style-name="Excel_20_Built-in_20_Normal">
      <style:table-cell-properties style:glyph-orientation-vertical="0" fo:border-bottom="0.6pt solid #000000" style:cell-protect="protected" style:print-content="true" style:diagonal-bl-tr="none" style:diagonal-tl-br="none" style:text-align-source="fix" style:repeat-content="false" fo:background-color="transparent"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D$10]&lt;2)" style:apply-style-name="Excel_5f_CondFormat_5f_1_5f_1_5f_1" style:base-cell-address="'Trip Planner'.C12"/>
    </style:style>
    <style:style style:name="ce109" style:family="table-cell" style:parent-style-name="Excel_20_Built-in_20_Normal" style:data-style-name="N111">
      <style:table-cell-properties fo:border-bottom="0.2pt solid #000000" style:cell-protect="none" style:print-content="true" style:diagonal-bl-tr="none" style:diagonal-tl-br="none" fo:border-left="none" fo:padding="0.071cm" fo:border-right="0.6pt solid #000000" style:rotation-align="none" fo:border-top="none"/>
      <style:map style:condition="is-true-formula([.$D$10]&lt;2)" style:apply-style-name="Excel_5f_CondFormat_5f_1_5f_1_5f_1" style:base-cell-address="'Trip Planner'.C12"/>
    </style:style>
    <style:style style:name="ce110" style:family="table-cell" style:parent-style-name="Excel_20_Built-in_20_Normal" style:data-style-name="N111">
      <style:table-cell-properties fo:border-bottom="none" style:cell-protect="none" style:print-content="true" style:diagonal-bl-tr="none" style:diagonal-tl-br="none" fo:border-left="none" fo:padding="0.071cm" fo:border-right="0.6pt solid #000000" style:rotation-align="none" fo:border-top="none"/>
      <style:map style:condition="is-true-formula([.$D$10]&lt;2)" style:apply-style-name="Excel_5f_CondFormat_5f_1_5f_1_5f_1" style:base-cell-address="'Trip Planner'.C12"/>
    </style:style>
    <style:style style:name="ce111" style:family="table-cell" style:parent-style-name="Default" style:data-style-name="N110">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D$10]&lt;2)" style:apply-style-name="Excel_5f_CondFormat_5f_1_5f_1_5f_1" style:base-cell-address="'Trip Planner'.C12"/>
    </style:style>
    <style:style style:name="ce112" style:family="table-cell" style:parent-style-name="Excel_20_Built-in_20_Normal">
      <style:table-cell-properties style:glyph-orientation-vertical="0" fo:background-color="#003300" style:cell-protect="none" style:print-content="true" style:diagonal-bl-tr="none" style:diagonal-tl-br="none" style:text-align-source="fix" style:repeat-content="false" fo:wrap-option="no-wrap" fo:border="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3" style:family="table-cell" style:parent-style-name="Excel_20_Built-in_20_Normal">
      <style:table-cell-properties style:glyph-orientation-vertical="0" fo:background-color="#80808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4" style:family="table-cell" style:parent-style-name="Excel_20_Built-in_20_Normal">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Excel_20_Built-in_20_Normal" style:data-style-name="N30">
      <style:table-cell-properties fo:border-bottom="0.2pt solid #000000" style:cell-protect="none" style:print-content="true" style:diagonal-bl-tr="none" style:diagonal-tl-br="none" fo:border-left="0.6pt solid #000000" fo:padding="0.071cm" fo:border-right="0.6pt solid #000000" style:rotation-align="none" fo:border-top="0.6pt solid #000000"/>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Excel_20_Built-in_20_Normal" style:data-style-name="N11">
      <style:table-cell-properties fo:border-bottom="0.6pt solid #000000" style:cell-protect="none" style:print-content="true" style:diagonal-bl-tr="none" style:diagonal-tl-br="none" fo:border-left="0.6pt solid #000000" fo:padding="0.071cm" fo:border-right="0.6pt solid #000000" style:rotation-align="none" fo:border-top="0.2pt solid #000000"/>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Excel_20_Built-in_20_Normal">
      <style:table-cell-properties style:glyph-orientation-vertical="0" fo:border-bottom="0.6pt solid #000000" style:cell-protect="protected" style:print-content="true" style:diagonal-bl-tr="none" style:diagonal-tl-br="none" style:text-align-source="fix" style:repeat-content="false" fo:wrap-option="wrap" fo:border-left="0.6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8" style:family="table-cell" style:parent-style-name="Excel_20_Built-in_20_Normal" style:data-style-name="N1">
      <style:table-cell-properties style:glyph-orientation-vertical="0" fo:border-bottom="0.2pt solid #000000"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Excel_20_Built-in_20_Normal" style:data-style-name="N110">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Excel_20_Built-in_20_Normal" style:data-style-name="N110">
      <style:table-cell-properties style:glyph-orientation-vertical="0" fo:border-bottom="0.6pt solid #000000" style:cell-protect="protected" style:print-content="true" style:diagonal-bl-tr="none" style:diagonal-tl-br="none" style:text-align-source="fix" style:repeat-content="false" fo:wrap-option="wrap" fo:border-left="0.6pt solid #000000" style:direction="ltr" fo:padding="0.071cm" fo:border-right="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1" style:family="table-cell" style:parent-style-name="Excel_20_Built-in_20_Normal">
      <style:table-cell-properties fo:border-bottom="none" fo:background-color="#808080" style:cell-protect="none" style:print-content="true" style:diagonal-bl-tr="none" style:diagonal-tl-br="none" fo:border-left="none" fo:padding="0.071cm" fo:border-right="0.6pt solid #000000" style:rotation-align="none" fo:border-top="0.6pt solid #000000"/>
    </style:style>
    <style:style style:name="ce122" style:family="table-cell" style:parent-style-name="Excel_20_Built-in_20_Normal">
      <style:table-cell-properties fo:border-bottom="none" fo:background-color="#808080" style:cell-protect="none" style:print-content="true" style:diagonal-bl-tr="none" style:diagonal-tl-br="none" fo:border-left="none" fo:padding="0.071cm" fo:border-right="0.6pt solid #000000" style:rotation-align="none" fo:border-top="none"/>
    </style:style>
    <style:style style:name="ce123" style:family="table-cell" style:parent-style-name="Excel_20_Built-in_20_Normal">
      <style:table-cell-properties fo:border-bottom="0.6pt solid #000000" fo:background-color="#808080" style:cell-protect="none" style:print-content="true" style:diagonal-bl-tr="none" style:diagonal-tl-br="none" fo:border-left="none" fo:padding="0.071cm" fo:border-right="0.6pt solid #000000" style:rotation-align="none" fo:border-top="none"/>
    </style:style>
    <style:style style:name="ce124" style:family="table-cell" style:parent-style-name="Excel_20_Built-in_20_Normal" style:data-style-name="N36">
      <style:table-cell-properties style:cell-protect="none" style:print-content="true" fo:padding="0.071cm"/>
    </style:style>
    <style:style style:name="gr1" style:family="graphic">
      <style:graphic-properties draw:stroke="none" draw:fill="none" draw:textarea-horizontal-align="justify" draw:textarea-vertical-align="middle" fo:padding-top="0.056cm" fo:padding-bottom="0.056cm" fo:padding-left="0.056cm" fo:padding-right="0.056cm" draw:ole-draw-aspect="1"/>
    </style:style>
    <style:style style:name="gr2" style:family="graphic">
      <style:graphic-properties draw:stroke="solid" svg:stroke-width="0.026cm" svg:stroke-color="#000000" draw:marker-start="msArrowEnd_20_5" draw:marker-start-width="0.21cm" draw:marker-start-center="false" svg:stroke-opacity="100%" draw:stroke-linejoin="miter" draw:fill="solid" draw:fill-color="#ffffc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center"/>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Trip Planner" table:style-name="ta1" table:protected="true" table:protection-key="bHg7lQRU0b98tSDGMUHIbi75K6I=" table:protection-key-digest-algorithm="http://docs.oasis-open.org/office/ns/table/legacy-hash-excel" table:protection-key-digest-algorithm-2="http://www.w3.org/2000/09/xmldsig#sha1">
        <table:table-protection table:select-protected-cells="true" table:select-unprotected-cells="tru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1"/>
        <table:table-column table:style-name="co4" table:default-cell-style-name="ce1"/>
        <table:table-column table:style-name="co12" table:default-cell-style-name="ce1"/>
        <table:table-column table:style-name="co6" table:default-cell-style-name="ce1"/>
        <table:table-column table:style-name="co13" table:default-cell-style-name="ce1"/>
        <table:table-column table:style-name="co14" table:default-cell-style-name="ce1"/>
        <table:table-column table:style-name="co9" table:default-cell-style-name="ce1"/>
        <table:table-column table:style-name="co2" table:default-cell-style-name="ce1"/>
        <table:table-column table:style-name="co12" table:default-cell-style-name="ce1"/>
        <table:table-column table:style-name="co15" table:visibility="collapse" table:default-cell-style-name="ce1"/>
        <table:table-column table:style-name="co12" table:number-columns-repeated="236" table:default-cell-style-name="ce1"/>
        <table:table-column table:style-name="co12" table:number-columns-repeated="767" table:default-cell-style-name="Default"/>
        <table:table-row table:style-name="ro1">
          <table:table-cell table:number-columns-repeated="1024"/>
        </table:table-row>
        <table:table-row table:style-name="ro2">
          <table:table-cell/>
          <table:table-cell table:style-name="ce2"/>
          <table:table-cell table:style-name="ce5" table:number-columns-repeated="9"/>
          <table:table-cell table:style-name="ce5">
            <draw:frame table:end-cell-address="'Trip Planner'.S17" table:end-x="0.078cm" table:end-y="0.428cm" draw:z-index="0" draw:name="Chart 11" draw:style-name="gr1" draw:text-style-name="P1" svg:width="16.432cm" svg:height="7.095cm" svg:x="0.078cm" svg:y="0.106cm">
              <draw:object draw:notify-on-update-of-ranges="'Trip Planner'.C59:'Trip Planner'.C64 'Trip Planner'.D59:'Trip Planner'.D64" xlink:href="./Object 1" xlink:type="simple" xlink:show="embed" xlink:actuate="onLoad"/>
              <draw:image xlink:href="./ObjectReplacements/Object 1" xlink:type="simple" xlink:show="embed" xlink:actuate="onLoad"/>
            </draw:frame>
          </table:table-cell>
          <table:table-cell table:style-name="ce5" table:number-columns-repeated="6"/>
          <table:table-cell table:style-name="ce121"/>
          <table:table-cell table:number-columns-repeated="1005"/>
        </table:table-row>
        <table:table-row table:style-name="ro3">
          <table:table-cell/>
          <table:table-cell table:style-name="ce3"/>
          <table:table-cell table:style-name="ce6" office:value-type="string" table:number-columns-spanned="4" table:number-rows-spanned="1">
            <text:p>Motorrad Tour Kostenplaner</text:p>
          </table:table-cell>
          <table:covered-table-cell table:number-columns-repeated="3" table:style-name="ce6"/>
          <table:table-cell table:style-name="ce63" office:value-type="string" table:number-columns-spanned="4" table:number-rows-spanned="1">
            <text:p>Original Design - WQFTruckster on ADVrider.com <text:s text:c="39"/>Modified Design - Mastery on ADVrider.com <text:s text:c="49"/>Eingedeutscht mit Korrekturen – ts1</text:p>
          </table:table-cell>
          <table:covered-table-cell table:number-columns-repeated="3" table:style-name="ce63"/>
          <table:table-cell table:style-name="ce7" table:number-columns-repeated="8"/>
          <table:table-cell table:style-name="ce122"/>
          <table:table-cell/>
          <table:table-cell table:style-name="ce124" table:formula="of:=TODAY()" office:value-type="date" office:date-value="2014-11-24">
            <text:p>24.11.2014</text:p>
          </table:table-cell>
          <table:table-cell table:number-columns-repeated="1003"/>
        </table:table-row>
        <table:table-row table:style-name="ro2">
          <table:table-cell/>
          <table:table-cell table:style-name="ce3"/>
          <table:table-cell table:style-name="ce7" table:number-columns-repeated="16"/>
          <table:table-cell table:style-name="ce122"/>
          <table:table-cell table:number-columns-repeated="1005"/>
        </table:table-row>
        <table:table-row table:style-name="ro4">
          <table:table-cell/>
          <table:table-cell table:style-name="ce3"/>
          <table:table-cell table:style-name="ce8" table:number-columns-spanned="8" table:number-rows-spanned="1"/>
          <table:covered-table-cell table:number-columns-repeated="7" table:style-name="ce8"/>
          <table:table-cell table:style-name="ce7" table:number-columns-repeated="8"/>
          <table:table-cell table:style-name="ce122"/>
          <table:table-cell table:number-columns-repeated="1005"/>
        </table:table-row>
        <table:table-row table:style-name="ro2">
          <table:table-cell/>
          <table:table-cell table:style-name="ce3"/>
          <table:table-cell table:style-name="ce7" table:number-columns-repeated="16"/>
          <table:table-cell table:style-name="ce122"/>
          <table:table-cell table:number-columns-repeated="1005"/>
        </table:table-row>
        <table:table-row table:style-name="ro5">
          <table:table-cell/>
          <table:table-cell table:style-name="ce3"/>
          <table:table-cell table:style-name="ce9" office:value-type="string" table:number-columns-spanned="2" table:number-rows-spanned="1">
            <text:p>Tour Übersicht</text:p>
          </table:table-cell>
          <table:covered-table-cell table:style-name="ce9"/>
          <table:table-cell table:style-name="ce7" table:number-columns-repeated="2"/>
          <table:table-cell table:style-name="ce14" office:value-type="string" table:number-columns-spanned="4" table:number-rows-spanned="1">
            <text:p>Wartungsposten 1. Fzg.</text:p>
          </table:table-cell>
          <table:covered-table-cell table:number-columns-repeated="3" table:style-name="ce14"/>
          <table:table-cell table:style-name="ce7" table:number-columns-repeated="8"/>
          <table:table-cell table:style-name="ce122"/>
          <table:table-cell table:number-columns-repeated="1005"/>
        </table:table-row>
        <table:table-row table:style-name="ro5">
          <table:table-cell/>
          <table:table-cell table:style-name="ce3"/>
          <table:table-cell table:style-name="ce10" office:value-type="string">
            <text:p>Tour Dauer (Tage)</text:p>
          </table:table-cell>
          <table:table-cell table:style-name="ce37" office:value-type="float" office:value="23">
            <text:p>23</text:p>
          </table:table-cell>
          <table:table-cell table:style-name="ce7" table:number-columns-repeated="2"/>
          <table:table-cell table:style-name="ce64" office:value-type="string">
            <text:p>Kostenpunkt</text:p>
          </table:table-cell>
          <table:table-cell table:style-name="ce78" office:value-type="string">
            <text:p>Kilometer</text:p>
          </table:table-cell>
          <table:table-cell table:style-name="ce88" office:value-type="string">
            <text:p>Kosten (€)</text:p>
          </table:table-cell>
          <table:table-cell table:style-name="ce101" office:value-type="string">
            <text:p>(€/km)</text:p>
          </table:table-cell>
          <table:table-cell table:style-name="ce7" table:number-columns-repeated="8"/>
          <table:table-cell table:style-name="ce122"/>
          <table:table-cell table:number-columns-repeated="1005"/>
        </table:table-row>
        <table:table-row table:style-name="ro5">
          <table:table-cell/>
          <table:table-cell table:style-name="ce3"/>
          <table:table-cell table:style-name="ce11" office:value-type="string">
            <text:p>Gesamtdistanz (km)</text:p>
          </table:table-cell>
          <table:table-cell table:style-name="ce38" office:value-type="float" office:value="6500">
            <text:p>6500</text:p>
          </table:table-cell>
          <table:table-cell table:style-name="ce7" table:number-columns-repeated="2"/>
          <table:table-cell table:style-name="ce65" office:value-type="string">
            <text:p>Ölwechsel</text:p>
          </table:table-cell>
          <table:table-cell table:style-name="ce79" office:value-type="float" office:value="3000">
            <text:p>3000</text:p>
          </table:table-cell>
          <table:table-cell table:style-name="ce89" office:value-type="float" office:value="15">
            <text:p>€15,00</text:p>
          </table:table-cell>
          <table:table-cell table:style-name="ce102" table:formula="of:=IF([.H9]&gt;0;[.I9]/[.H9];&quot;&quot;)" office:value-type="float" office:value="0.005">
            <text:p>€0,01</text:p>
          </table:table-cell>
          <table:table-cell table:style-name="ce7" table:number-columns-repeated="8"/>
          <table:table-cell table:style-name="ce122"/>
          <table:table-cell table:number-columns-repeated="1005"/>
        </table:table-row>
        <table:table-row table:style-name="ro5">
          <table:table-cell/>
          <table:table-cell table:style-name="ce3"/>
          <table:table-cell table:style-name="ce11" office:value-type="string">
            <text:p>1 oder 2 Fahrzeuge (1,2)</text:p>
          </table:table-cell>
          <table:table-cell table:style-name="ce38" office:value-type="float" office:value="1">
            <text:p>1</text:p>
          </table:table-cell>
          <table:table-cell table:style-name="ce7" table:number-columns-repeated="2"/>
          <table:table-cell table:style-name="ce66" office:value-type="string">
            <text:p>(einfügen)</text:p>
          </table:table-cell>
          <table:table-cell table:style-name="ce80" office:value-type="float" office:value="0">
            <text:p>0</text:p>
          </table:table-cell>
          <table:table-cell table:style-name="ce90" office:value-type="float" office:value="0">
            <text:p>€0,00</text:p>
          </table:table-cell>
          <table:table-cell table:style-name="ce103" table:formula="of:=IF([.H10]&gt;0;[.I10]/[.H10];&quot;&quot;)">
            <text:p/>
          </table:table-cell>
          <table:table-cell table:style-name="ce7" table:number-columns-repeated="8"/>
          <table:table-cell table:style-name="ce122"/>
          <table:table-cell table:number-columns-repeated="1005"/>
        </table:table-row>
        <table:table-row table:style-name="ro5">
          <table:table-cell/>
          <table:table-cell table:style-name="ce3"/>
          <table:table-cell table:style-name="ce11" office:value-type="string">
            <text:p>Allein oder mit Sozius auf 1. Fzg (1,2)</text:p>
          </table:table-cell>
          <table:table-cell table:style-name="ce38" office:value-type="float" office:value="1">
            <text:p>1</text:p>
          </table:table-cell>
          <table:table-cell table:style-name="ce7" table:number-columns-repeated="2"/>
          <table:table-cell table:style-name="ce66" office:value-type="string">
            <text:p>(einfügen)</text:p>
          </table:table-cell>
          <table:table-cell table:style-name="ce80" office:value-type="float" office:value="0">
            <text:p>0</text:p>
          </table:table-cell>
          <table:table-cell table:style-name="ce90" office:value-type="float" office:value="0">
            <text:p>€0,00</text:p>
          </table:table-cell>
          <table:table-cell table:style-name="ce103" table:formula="of:=IF([.H11]&gt;0;[.I11]/[.H11];&quot;&quot;)">
            <text:p/>
          </table:table-cell>
          <table:table-cell table:style-name="ce7" table:number-columns-repeated="8"/>
          <table:table-cell table:style-name="ce122"/>
          <table:table-cell table:number-columns-repeated="1005"/>
        </table:table-row>
        <table:table-row table:style-name="ro5">
          <table:table-cell/>
          <table:table-cell table:style-name="ce3"/>
          <table:table-cell table:style-name="ce12" office:value-type="string">
            <text:p>Allein oder mit Sozius auf 2. Fzg (1,2)</text:p>
          </table:table-cell>
          <table:table-cell table:style-name="ce39" office:value-type="float" office:value="1">
            <text:p>1</text:p>
          </table:table-cell>
          <table:table-cell table:style-name="ce7" table:number-columns-repeated="2"/>
          <table:table-cell table:style-name="ce66" office:value-type="string">
            <text:p>(einfügen)</text:p>
          </table:table-cell>
          <table:table-cell table:style-name="ce80" office:value-type="float" office:value="0">
            <text:p>0</text:p>
          </table:table-cell>
          <table:table-cell table:style-name="ce90" office:value-type="float" office:value="0">
            <text:p>€0,00</text:p>
          </table:table-cell>
          <table:table-cell table:style-name="ce103" table:formula="of:=IF([.H12]&gt;0;[.I12]/[.H12];&quot;&quot;)">
            <text:p/>
          </table:table-cell>
          <table:table-cell table:style-name="ce7" table:number-columns-repeated="8"/>
          <table:table-cell table:style-name="ce122"/>
          <table:table-cell table:number-columns-repeated="1005"/>
        </table:table-row>
        <table:table-row table:style-name="ro5">
          <table:table-cell/>
          <table:table-cell table:style-name="ce3"/>
          <table:table-cell table:style-name="ce13" office:value-type="string">
            <text:p>Durchschn. Kilometer pro Tag</text:p>
          </table:table-cell>
          <table:table-cell table:style-name="ce40" table:formula="of:=[.D9]/[.D8]" office:value-type="float" office:value="282.608695652174">
            <text:p>283</text:p>
          </table:table-cell>
          <table:table-cell table:style-name="ce7" table:number-columns-repeated="2"/>
          <table:table-cell table:style-name="ce66" office:value-type="string">
            <text:p>(einfügen)</text:p>
          </table:table-cell>
          <table:table-cell table:style-name="ce80" office:value-type="float" office:value="0">
            <text:p>0</text:p>
          </table:table-cell>
          <table:table-cell table:style-name="ce90" office:value-type="float" office:value="0">
            <text:p>€0,00</text:p>
          </table:table-cell>
          <table:table-cell table:style-name="ce103" table:formula="of:=IF([.H13]&gt;0;[.I13]/[.H13];&quot;&quot;)">
            <text:p/>
          </table:table-cell>
          <table:table-cell table:style-name="ce7" table:number-columns-repeated="8"/>
          <table:table-cell table:style-name="ce122"/>
          <table:table-cell table:number-columns-repeated="1005"/>
        </table:table-row>
        <table:table-row table:style-name="ro5">
          <table:table-cell/>
          <table:table-cell table:style-name="ce3"/>
          <table:table-cell table:style-name="ce7" table:number-columns-repeated="4"/>
          <table:table-cell table:style-name="ce66" office:value-type="string">
            <text:p>(einfügen)</text:p>
          </table:table-cell>
          <table:table-cell table:style-name="ce81" office:value-type="float" office:value="0">
            <text:p>0</text:p>
          </table:table-cell>
          <table:table-cell table:style-name="ce91" office:value-type="float" office:value="0">
            <text:p>€0,00</text:p>
          </table:table-cell>
          <table:table-cell table:style-name="ce103" table:formula="of:=IF([.H14]&gt;0;[.I14]/[.H14];&quot;&quot;)">
            <text:p/>
          </table:table-cell>
          <table:table-cell table:style-name="ce7" table:number-columns-repeated="8"/>
          <table:table-cell table:style-name="ce122"/>
          <table:table-cell table:number-columns-repeated="1005"/>
        </table:table-row>
        <table:table-row table:style-name="ro5">
          <table:table-cell/>
          <table:table-cell table:style-name="ce3"/>
          <table:table-cell table:style-name="ce14" office:value-type="string" table:number-columns-spanned="3" table:number-rows-spanned="1">
            <text:p>Ausgaben für Sprit</text:p>
          </table:table-cell>
          <table:covered-table-cell table:number-columns-repeated="2" table:style-name="ce14"/>
          <table:table-cell table:style-name="ce7"/>
          <table:table-cell table:style-name="ce66" office:value-type="string">
            <text:p>(einfügen)</text:p>
          </table:table-cell>
          <table:table-cell table:style-name="ce81" office:value-type="float" office:value="0">
            <text:p>0</text:p>
          </table:table-cell>
          <table:table-cell table:style-name="ce91" office:value-type="float" office:value="0">
            <text:p>€0,00</text:p>
          </table:table-cell>
          <table:table-cell table:style-name="ce104" table:formula="of:=IF([.H15]&gt;0;[.I15]/[.H15];&quot;&quot;)">
            <text:p/>
          </table:table-cell>
          <table:table-cell table:style-name="ce7" table:number-columns-repeated="8"/>
          <table:table-cell table:style-name="ce122"/>
          <table:table-cell table:number-columns-repeated="1005"/>
        </table:table-row>
        <table:table-row table:style-name="ro5">
          <table:table-cell/>
          <table:table-cell table:style-name="ce3"/>
          <table:table-cell table:style-name="ce15" office:value-type="string" table:number-columns-spanned="2" table:number-rows-spanned="1">
            <text:p>Durchschn. Spritpreis (€/Liter)</text:p>
          </table:table-cell>
          <table:covered-table-cell table:style-name="ce15"/>
          <table:table-cell table:style-name="ce46" office:value-type="float" office:value="1.5">
            <text:p>€1,50</text:p>
          </table:table-cell>
          <table:table-cell table:style-name="ce7"/>
          <table:table-cell table:style-name="ce25" office:value-type="string" table:number-columns-spanned="3" table:number-rows-spanned="1">
            <text:p>Wartungskosten insgesamt 1. Fahrzeug (€)</text:p>
          </table:table-cell>
          <table:covered-table-cell table:number-columns-repeated="2" table:style-name="ce25"/>
          <table:table-cell table:style-name="ce105" table:formula="of:=(SUM([.I9:.I15]))" office:value-type="float" office:value="15">
            <text:p>€15,00</text:p>
          </table:table-cell>
          <table:table-cell table:style-name="ce7" table:number-columns-repeated="8"/>
          <table:table-cell table:style-name="ce122"/>
          <table:table-cell table:number-columns-repeated="1005"/>
        </table:table-row>
        <table:table-row table:style-name="ro5">
          <table:table-cell/>
          <table:table-cell table:style-name="ce3"/>
          <table:table-cell table:style-name="ce16" office:value-type="string" table:number-columns-spanned="2" table:number-rows-spanned="1">
            <text:p>1. Fzg. Durchschn. Verbrauch (Liter/km)</text:p>
          </table:table-cell>
          <table:covered-table-cell table:style-name="ce16"/>
          <table:table-cell table:style-name="ce47" office:value-type="float" office:value="2.3">
            <text:p>2,3</text:p>
          </table:table-cell>
          <table:table-cell table:style-name="ce7"/>
          <table:table-cell table:style-name="ce29" table:number-columns-repeated="3"/>
          <table:table-cell table:style-name="ce106"/>
          <table:table-cell table:style-name="ce7" table:number-columns-repeated="8"/>
          <table:table-cell table:style-name="ce122"/>
          <table:table-cell table:number-columns-repeated="1005"/>
        </table:table-row>
        <table:table-row table:style-name="ro2">
          <table:table-cell/>
          <table:table-cell table:style-name="ce3"/>
          <table:table-cell table:style-name="ce17" office:value-type="string" table:number-columns-spanned="2" table:number-rows-spanned="2">
            <text:p>2. Fzg. Durchschn. Verbrauch (Liter/km)</text:p>
          </table:table-cell>
          <table:covered-table-cell table:style-name="ce41"/>
          <table:table-cell table:style-name="ce48" office:value-type="float" office:value="0" table:number-columns-spanned="1" table:number-rows-spanned="2">
            <text:p>0,0</text:p>
          </table:table-cell>
          <table:table-cell table:style-name="ce7"/>
          <table:table-cell table:style-name="ce14" office:value-type="string" table:number-columns-spanned="4" table:number-rows-spanned="2">
            <text:p>Wartungsposten 2. Fzg.</text:p>
          </table:table-cell>
          <table:covered-table-cell table:number-columns-repeated="3" table:style-name="ce14"/>
          <table:table-cell table:style-name="ce7" table:number-columns-repeated="8"/>
          <table:table-cell table:style-name="ce122"/>
          <table:table-cell table:number-columns-repeated="1005"/>
        </table:table-row>
        <table:table-row table:style-name="ro6">
          <table:table-cell/>
          <table:table-cell table:style-name="ce3"/>
          <table:covered-table-cell table:style-name="ce18"/>
          <table:covered-table-cell table:style-name="ce42"/>
          <table:covered-table-cell table:style-name="ce49"/>
          <table:table-cell table:style-name="ce7"/>
          <table:covered-table-cell table:number-columns-repeated="4" table:style-name="ce14"/>
          <table:table-cell table:style-name="ce7"/>
          <table:table-cell table:style-name="ce112" office:value-type="string" table:number-columns-spanned="7" table:number-rows-spanned="2">
            <text:p>Savings:</text:p>
          </table:table-cell>
          <table:covered-table-cell table:number-columns-repeated="6" table:style-name="ce112"/>
          <table:table-cell table:style-name="ce122"/>
          <table:table-cell table:number-columns-repeated="1005"/>
        </table:table-row>
        <table:table-row table:style-name="ro6">
          <table:table-cell/>
          <table:table-cell table:style-name="ce3"/>
          <table:table-cell table:style-name="ce19" office:value-type="string" table:number-columns-spanned="2" table:number-rows-spanned="2">
            <text:p>1. Fzg. Durchschn. Spritkosten (€/Tag)</text:p>
          </table:table-cell>
          <table:covered-table-cell table:style-name="ce19"/>
          <table:table-cell table:style-name="ce50" table:formula="of:=[.D13]/100*[.E17]*[.E16]" office:value-type="float" office:value="9.75" table:number-columns-spanned="1" table:number-rows-spanned="2">
            <text:p>€9,75</text:p>
          </table:table-cell>
          <table:table-cell table:style-name="ce7"/>
          <table:table-cell table:style-name="ce67" office:value-type="string" table:number-columns-spanned="1" table:number-rows-spanned="2">
            <text:p>Kilometer</text:p>
          </table:table-cell>
          <table:table-cell table:style-name="ce82" office:value-type="string" table:number-columns-spanned="1" table:number-rows-spanned="2">
            <text:p>Kilometer</text:p>
          </table:table-cell>
          <table:table-cell table:style-name="ce67" office:value-type="string" table:number-columns-spanned="1" table:number-rows-spanned="2">
            <text:p>Kosten (€)</text:p>
          </table:table-cell>
          <table:table-cell table:style-name="ce107" office:value-type="string" table:number-columns-spanned="1" table:number-rows-spanned="2">
            <text:p>(€/km)</text:p>
          </table:table-cell>
          <table:table-cell table:style-name="ce7"/>
          <table:covered-table-cell table:number-columns-repeated="7" table:style-name="ce112"/>
          <table:table-cell table:style-name="ce122"/>
          <table:table-cell table:number-columns-repeated="1005"/>
        </table:table-row>
        <table:table-row table:style-name="ro2">
          <table:table-cell/>
          <table:table-cell table:style-name="ce3"/>
          <table:covered-table-cell table:number-columns-repeated="2" table:style-name="ce19"/>
          <table:covered-table-cell table:style-name="ce50"/>
          <table:table-cell table:style-name="ce7"/>
          <table:covered-table-cell table:style-name="ce68"/>
          <table:covered-table-cell table:style-name="ce83"/>
          <table:covered-table-cell table:style-name="ce68"/>
          <table:covered-table-cell table:style-name="ce108"/>
          <table:table-cell table:style-name="ce7"/>
          <table:table-cell table:style-name="ce113" table:number-columns-repeated="7"/>
          <table:table-cell table:style-name="ce122"/>
          <table:table-cell table:number-columns-repeated="1005"/>
        </table:table-row>
        <table:table-row table:style-name="ro5">
          <table:table-cell/>
          <table:table-cell table:style-name="ce3"/>
          <table:table-cell table:style-name="ce20" office:value-type="string" table:number-columns-spanned="2" table:number-rows-spanned="1">
            <text:p>2. Fzg. Durchschn. Spritkosten (€/Tag)</text:p>
          </table:table-cell>
          <table:covered-table-cell table:style-name="ce43"/>
          <table:table-cell table:style-name="ce51" table:formula="of:=IF([.D10]&lt;&gt;1;([.D13]/100*[.E18])*[.E16];&quot;-------&quot;)" office:value-type="string" office:string-value="-------">
            <text:p>-------</text:p>
          </table:table-cell>
          <table:table-cell table:style-name="ce7"/>
          <table:table-cell table:style-name="ce66" office:value-type="string">
            <text:p>(einfügen)</text:p>
          </table:table-cell>
          <table:table-cell table:style-name="ce84" office:value-type="float" office:value="0">
            <text:p>0</text:p>
          </table:table-cell>
          <table:table-cell table:style-name="ce92" office:value-type="float" office:value="0">
            <text:p>€0,00</text:p>
          </table:table-cell>
          <table:table-cell table:style-name="ce109" table:formula="of:=IF([.H22]&gt;0;[.I22]/[.H22];&quot;&quot;)">
            <text:p/>
          </table:table-cell>
          <table:table-cell table:style-name="ce7"/>
          <table:table-cell table:style-name="ce22" office:value-type="string" table:number-columns-spanned="2" table:number-rows-spanned="1">
            <text:p>Abfahrtsdatum (TT.MM.JJ)</text:p>
          </table:table-cell>
          <table:covered-table-cell table:style-name="ce22"/>
          <table:table-cell table:style-name="ce115" office:value-type="date" office:date-value="2015-09-01">
            <text:p>01.09.15</text:p>
          </table:table-cell>
          <table:table-cell table:style-name="ce7"/>
          <table:table-cell table:style-name="ce22" office:value-type="string" table:number-columns-spanned="2" table:number-rows-spanned="1">
            <text:p>Tage bis Abfahrt</text:p>
          </table:table-cell>
          <table:covered-table-cell table:style-name="ce22"/>
          <table:table-cell table:style-name="ce118" table:formula="of:=[.N22]-[.U3]" office:value-type="float" office:value="281">
            <text:p>281</text:p>
          </table:table-cell>
          <table:table-cell table:style-name="ce122"/>
          <table:table-cell table:number-columns-repeated="1005"/>
        </table:table-row>
        <table:table-row table:style-name="ro5">
          <table:table-cell/>
          <table:table-cell table:style-name="ce3"/>
          <table:table-cell table:style-name="ce21" office:value-type="string" table:number-columns-spanned="2" table:number-rows-spanned="1">
            <text:p>Gesamte durchschn. Spritkosten (€/Tag)</text:p>
          </table:table-cell>
          <table:covered-table-cell table:style-name="ce21"/>
          <table:table-cell table:style-name="ce52" table:formula="of:=IF([.D10]&lt;&gt;1;[.E20]+[.E22];[.E20])" office:value-type="float" office:value="9.75">
            <text:p>€9,75</text:p>
          </table:table-cell>
          <table:table-cell table:style-name="ce7"/>
          <table:table-cell table:style-name="ce66" office:value-type="string">
            <text:p>(einfügen)</text:p>
          </table:table-cell>
          <table:table-cell table:style-name="ce85" office:value-type="float" office:value="0">
            <text:p>0</text:p>
          </table:table-cell>
          <table:table-cell table:style-name="ce93" office:value-type="float" office:value="0">
            <text:p>€0,00</text:p>
          </table:table-cell>
          <table:table-cell table:style-name="ce109" table:formula="of:=IF([.H23]&gt;0;[.I23]/[.H23];&quot;&quot;)">
            <text:p/>
          </table:table-cell>
          <table:table-cell table:style-name="ce7"/>
          <table:table-cell table:style-name="ce23" office:value-type="string" table:number-columns-spanned="2" table:number-rows-spanned="1">
            <text:p>Vorhandenes Guthaben (€)</text:p>
          </table:table-cell>
          <table:covered-table-cell table:style-name="ce23"/>
          <table:table-cell table:style-name="ce54" office:value-type="float" office:value="0">
            <text:p>€0,00</text:p>
          </table:table-cell>
          <table:table-cell table:style-name="ce7"/>
          <table:table-cell table:style-name="ce114" office:value-type="string" table:number-columns-spanned="2" table:number-rows-spanned="1">
            <text:p>Anzusparen (€)</text:p>
          </table:table-cell>
          <table:covered-table-cell table:style-name="ce114"/>
          <table:table-cell table:style-name="ce119" table:formula="of:=[.I47]-[.N23]" office:value-type="float" office:value="1315.25">
            <text:p>€1.315,25</text:p>
          </table:table-cell>
          <table:table-cell table:style-name="ce122"/>
          <table:table-cell table:number-columns-repeated="1005"/>
        </table:table-row>
        <table:table-row table:style-name="ro5">
          <table:table-cell/>
          <table:table-cell table:style-name="ce3"/>
          <table:table-cell table:style-name="ce21" office:value-type="string" table:number-columns-spanned="2" table:number-rows-spanned="1">
            <text:p>Spritsumme gesamte Tour (€)</text:p>
          </table:table-cell>
          <table:covered-table-cell table:style-name="ce21"/>
          <table:table-cell table:style-name="ce52" table:formula="of:=IF([.D10]&lt;&gt;1;(([.D9]/100*[.E17])*[.E16])+(([.D9]/100*[.E18])*[.E16]);([.D9]/100*[.E17])*[.E16])" office:value-type="float" office:value="224.25">
            <text:p>€224,25</text:p>
          </table:table-cell>
          <table:table-cell table:style-name="ce7"/>
          <table:table-cell table:style-name="ce66" office:value-type="string">
            <text:p>(einfügen)</text:p>
          </table:table-cell>
          <table:table-cell table:style-name="ce85" office:value-type="float" office:value="0">
            <text:p>0</text:p>
          </table:table-cell>
          <table:table-cell table:style-name="ce93" office:value-type="float" office:value="0">
            <text:p>€0,00</text:p>
          </table:table-cell>
          <table:table-cell table:style-name="ce109" table:formula="of:=IF([.H24]&gt;0;[.I24]/[.H24];&quot;&quot;)">
            <text:p/>
          </table:table-cell>
          <table:table-cell table:style-name="ce7"/>
          <table:table-cell table:style-name="ce114" table:number-columns-spanned="2" table:number-rows-spanned="1"/>
          <table:covered-table-cell table:style-name="ce114"/>
          <table:table-cell table:style-name="ce116"/>
          <table:table-cell table:style-name="ce7"/>
          <table:table-cell table:style-name="ce117" office:value-type="string" table:number-columns-spanned="2" table:number-rows-spanned="2">
            <text:p>Monatliche Sparrate (€/Monat)</text:p>
          </table:table-cell>
          <table:covered-table-cell table:style-name="ce117"/>
          <table:table-cell table:style-name="ce120" table:formula="of:=IF([.N24]&gt;0;([.I47]-([.N23]*(1+([.N24]/12))^(([.R22]/365)*12)))*(([.N24]/12)/(((1+([.N24]/12))^(([.R22]/365)*12))-1));[.R23]/([.R22]/(365/12)))" office:value-type="float" office:value="142.368401542112" table:number-columns-spanned="1" table:number-rows-spanned="2">
            <text:p>€142,37</text:p>
          </table:table-cell>
          <table:table-cell table:style-name="ce122"/>
          <table:table-cell table:number-columns-repeated="1005"/>
        </table:table-row>
        <table:table-row table:style-name="ro5">
          <table:table-cell/>
          <table:table-cell table:style-name="ce3"/>
          <table:table-cell table:style-name="ce7" table:number-columns-repeated="4"/>
          <table:table-cell table:style-name="ce66" office:value-type="string">
            <text:p>(einfügen)</text:p>
          </table:table-cell>
          <table:table-cell table:style-name="ce85" office:value-type="float" office:value="0">
            <text:p>0</text:p>
          </table:table-cell>
          <table:table-cell table:style-name="ce93" office:value-type="float" office:value="0">
            <text:p>€0,00</text:p>
          </table:table-cell>
          <table:table-cell table:style-name="ce109" table:formula="of:=IF([.H25]&gt;0;[.I25]/[.H25];&quot;&quot;)">
            <text:p/>
          </table:table-cell>
          <table:table-cell table:style-name="ce7" table:number-columns-repeated="5"/>
          <table:covered-table-cell table:number-columns-repeated="2" table:style-name="ce117"/>
          <table:covered-table-cell table:style-name="ce120"/>
          <table:table-cell table:style-name="ce122"/>
          <table:table-cell table:number-columns-repeated="1005"/>
        </table:table-row>
        <table:table-row table:style-name="ro5">
          <table:table-cell/>
          <table:table-cell table:style-name="ce3"/>
          <table:table-cell table:style-name="ce14" office:value-type="string" table:number-columns-spanned="3" table:number-rows-spanned="1">
            <text:p>Übernachtungskosten</text:p>
          </table:table-cell>
          <table:covered-table-cell table:number-columns-repeated="2" table:style-name="ce14"/>
          <table:table-cell table:style-name="ce7"/>
          <table:table-cell table:style-name="ce66" office:value-type="string">
            <text:p>(einfügen)</text:p>
          </table:table-cell>
          <table:table-cell table:style-name="ce85" office:value-type="float" office:value="0">
            <text:p>0</text:p>
          </table:table-cell>
          <table:table-cell table:style-name="ce93" office:value-type="float" office:value="0">
            <text:p>€0,00</text:p>
          </table:table-cell>
          <table:table-cell table:style-name="ce109" table:formula="of:=IF([.H26]&gt;0;[.I26]/[.H26];&quot;&quot;)">
            <text:p/>
          </table:table-cell>
          <table:table-cell table:style-name="ce7"/>
          <table:table-cell table:style-name="ce7">
            <draw:frame table:end-cell-address="'Trip Planner'.R48" table:end-x="2.421cm" table:end-y="0.478cm" draw:z-index="1" draw:name="Chart 12" draw:style-name="gr1" draw:text-style-name="P1" svg:width="16.258cm" svg:height="9.553cm" svg:x="0.104cm" svg:y="0.079cm">
              <draw:object draw:notify-on-update-of-ranges="'Trip Planner'.G59:'Trip Planner'.G511 'Trip Planner'.H59:'Trip Planner'.H511" xlink:href="./Object 2" xlink:type="simple" xlink:show="embed" xlink:actuate="onLoad"/>
              <draw:image xlink:href="./ObjectReplacements/Object 2" xlink:type="simple" xlink:show="embed" xlink:actuate="onLoad"/>
            </draw:frame>
          </table:table-cell>
          <table:table-cell table:style-name="ce7" table:number-columns-repeated="6"/>
          <table:table-cell table:style-name="ce122"/>
          <table:table-cell table:number-columns-repeated="1005"/>
        </table:table-row>
        <table:table-row table:style-name="ro5">
          <table:table-cell/>
          <table:table-cell table:style-name="ce3"/>
          <table:table-cell table:style-name="ce22" office:value-type="string" table:number-columns-spanned="2" table:number-rows-spanned="1">
            <text:p>Durchschn. Kosten Camping (€/Nacht)</text:p>
          </table:table-cell>
          <table:covered-table-cell table:style-name="ce22"/>
          <table:table-cell table:style-name="ce53" office:value-type="float" office:value="15">
            <text:p>€15,00</text:p>
          </table:table-cell>
          <table:table-cell table:style-name="ce7"/>
          <table:table-cell table:style-name="ce66" office:value-type="string">
            <text:p>(einfügen)</text:p>
          </table:table-cell>
          <table:table-cell table:style-name="ce86" office:value-type="float" office:value="0">
            <text:p>0</text:p>
          </table:table-cell>
          <table:table-cell table:style-name="ce94" office:value-type="float" office:value="0">
            <text:p>€0,00</text:p>
          </table:table-cell>
          <table:table-cell table:style-name="ce109" table:formula="of:=IF([.H27]&gt;0;[.I27]/[.H27];&quot;&quot;)">
            <text:p/>
          </table:table-cell>
          <table:table-cell table:style-name="ce7" table:number-columns-repeated="8"/>
          <table:table-cell table:style-name="ce122"/>
          <table:table-cell table:number-columns-repeated="1005"/>
        </table:table-row>
        <table:table-row table:style-name="ro5">
          <table:table-cell/>
          <table:table-cell table:style-name="ce3"/>
          <table:table-cell table:style-name="ce23" office:value-type="string" table:number-columns-spanned="2" table:number-rows-spanned="1">
            <text:p>Durchschn. Kosten Hotel (€/Nacht)</text:p>
          </table:table-cell>
          <table:covered-table-cell table:style-name="ce23"/>
          <table:table-cell table:style-name="ce54" office:value-type="float" office:value="0">
            <text:p>€0,00</text:p>
          </table:table-cell>
          <table:table-cell table:style-name="ce7"/>
          <table:table-cell table:style-name="ce66" office:value-type="string">
            <text:p>(einfügen)</text:p>
          </table:table-cell>
          <table:table-cell table:style-name="ce86" office:value-type="float" office:value="0">
            <text:p>0</text:p>
          </table:table-cell>
          <table:table-cell table:style-name="ce95" office:value-type="float" office:value="0">
            <text:p>€0,00</text:p>
          </table:table-cell>
          <table:table-cell table:style-name="ce110" table:formula="of:=IF([.H28]&gt;0;[.I28]/[.H28];&quot;&quot;)">
            <text:p/>
          </table:table-cell>
          <table:table-cell table:style-name="ce7" table:number-columns-repeated="8"/>
          <table:table-cell table:style-name="ce122"/>
          <table:table-cell table:number-columns-repeated="1005"/>
        </table:table-row>
        <table:table-row table:style-name="ro5">
          <table:table-cell/>
          <table:table-cell table:style-name="ce3"/>
          <table:table-cell table:style-name="ce24" office:value-type="string" table:number-columns-spanned="2" table:number-rows-spanned="1">
            <text:p>Prozentsatz der Camping Nächte (%)</text:p>
          </table:table-cell>
          <table:covered-table-cell table:style-name="ce24"/>
          <table:table-cell table:style-name="ce55" office:value-type="percentage" office:value="0.2">
            <text:p>20%</text:p>
          </table:table-cell>
          <table:table-cell table:style-name="ce7"/>
          <table:table-cell table:style-name="ce69" office:value-type="string" table:number-columns-spanned="3" table:number-rows-spanned="1">
            <text:p>Wartungskosten insgesamt 2. Fahrzeug (€)</text:p>
          </table:table-cell>
          <table:covered-table-cell table:number-columns-repeated="2" table:style-name="ce87"/>
          <table:table-cell table:style-name="ce111" table:formula="of:=IF([.D10]&lt;&gt;1;(SUM([.I22:.I28]));&quot;-------&quot;)" office:value-type="string" office:string-value="-------">
            <text:p>-------</text:p>
          </table:table-cell>
          <table:table-cell table:style-name="ce7" table:number-columns-repeated="8"/>
          <table:table-cell table:style-name="ce122"/>
          <table:table-cell table:number-columns-repeated="1005"/>
        </table:table-row>
        <table:table-row table:style-name="ro7">
          <table:table-cell/>
          <table:table-cell table:style-name="ce3"/>
          <table:table-cell table:style-name="ce25" office:value-type="string" table:number-columns-spanned="2" table:number-rows-spanned="2">
            <text:p>Durchschn. Übernachtungskosten (€/Tag)</text:p>
          </table:table-cell>
          <table:covered-table-cell table:style-name="ce25"/>
          <table:table-cell table:style-name="ce56" table:formula="of:=[.E32]/[.D8]" office:value-type="float" office:value="2.8695652173913" table:number-columns-spanned="1" table:number-rows-spanned="2">
            <text:p>€2,87</text:p>
          </table:table-cell>
          <table:table-cell table:style-name="ce7"/>
          <table:table-cell table:style-name="ce29" table:number-columns-repeated="3"/>
          <table:table-cell table:style-name="ce106"/>
          <table:table-cell table:style-name="ce7" table:number-columns-repeated="8"/>
          <table:table-cell table:style-name="ce122"/>
          <table:table-cell table:number-columns-repeated="1005"/>
        </table:table-row>
        <table:table-row table:style-name="ro8">
          <table:table-cell/>
          <table:table-cell table:style-name="ce3"/>
          <table:covered-table-cell table:number-columns-repeated="2" table:style-name="ce25"/>
          <table:covered-table-cell table:style-name="ce56"/>
          <table:table-cell table:style-name="ce7"/>
          <table:table-cell table:style-name="ce70" office:value-type="string" table:number-columns-spanned="2" table:number-rows-spanned="2">
            <office:annotation draw:style-name="gr2" draw:text-style-name="P2" svg:width="4.294cm" svg:height="1.228cm" svg:x="18.218cm" svg:y="11.748cm" draw:caption-point-x="0.276cm" draw:caption-point-y="0.3cm">
              <dc:date>2014-11-24T00:00:00</dc:date>
              <text:p text:style-name="P2"><text:span text:style-name="T1">This is the total projected maintenance cost for your trip.</text:span></text:p>
              <text:p text:style-name="P2"><text:span text:style-name="T1"/></text:p>
            </office:annotation>
            <text:p>Wartungskosten aller Fahrzeuge (€)</text:p>
          </table:table-cell>
          <table:covered-table-cell table:style-name="ce70"/>
          <table:table-cell table:style-name="ce96" table:formula="of:=IF([.D10]&lt;&gt;1;(SUM([.J16]+[.J29]));[.J16])" office:value-type="float" office:value="15" table:number-columns-spanned="2" table:number-rows-spanned="2">
            <text:p>€15,00</text:p>
          </table:table-cell>
          <table:covered-table-cell table:style-name="ce96"/>
          <table:table-cell table:style-name="ce7" table:number-columns-repeated="8"/>
          <table:table-cell table:style-name="ce122"/>
          <table:table-cell table:number-columns-repeated="1005"/>
        </table:table-row>
        <table:table-row table:style-name="ro5">
          <table:table-cell/>
          <table:table-cell table:style-name="ce3"/>
          <table:table-cell table:style-name="ce21" office:value-type="string" table:number-columns-spanned="2" table:number-rows-spanned="1">
            <text:p>Übernachtungskosten gesamte Tour (€)</text:p>
          </table:table-cell>
          <table:covered-table-cell table:style-name="ce21"/>
          <table:table-cell table:style-name="ce57" table:formula="of:=([.D8]-1)*(([.E29]*[.E27])+((1-[.E29])*[.E28]))" office:value-type="float" office:value="66">
            <text:p>€66,00</text:p>
          </table:table-cell>
          <table:table-cell table:style-name="ce7"/>
          <table:covered-table-cell table:number-columns-repeated="2" table:style-name="ce70"/>
          <table:covered-table-cell table:number-columns-repeated="2" table:style-name="ce96"/>
          <table:table-cell table:style-name="ce7" table:number-columns-repeated="8"/>
          <table:table-cell table:style-name="ce122"/>
          <table:table-cell table:number-columns-repeated="1005"/>
        </table:table-row>
        <table:table-row table:style-name="ro5">
          <table:table-cell/>
          <table:table-cell table:style-name="ce3"/>
          <table:table-cell table:style-name="ce7" table:number-columns-repeated="16"/>
          <table:table-cell table:style-name="ce122"/>
          <table:table-cell table:number-columns-repeated="1005"/>
        </table:table-row>
        <table:table-row table:style-name="ro5">
          <table:table-cell/>
          <table:table-cell table:style-name="ce3"/>
          <table:table-cell table:style-name="ce14" office:value-type="string" table:number-columns-spanned="3" table:number-rows-spanned="1">
            <text:p>Ausgaben für Verpflegung</text:p>
          </table:table-cell>
          <table:covered-table-cell table:number-columns-repeated="2" table:style-name="ce14"/>
          <table:table-cell table:style-name="ce7"/>
          <table:table-cell table:style-name="ce14" office:value-type="string" table:number-columns-spanned="3" table:number-rows-spanned="1">
            <text:p>Zusätzliche einmalige Ausgaben</text:p>
          </table:table-cell>
          <table:covered-table-cell table:number-columns-repeated="2" table:style-name="ce14"/>
          <table:table-cell table:style-name="ce7" table:number-columns-repeated="9"/>
          <table:table-cell table:style-name="ce122"/>
          <table:table-cell table:number-columns-repeated="1005"/>
        </table:table-row>
        <table:table-row table:style-name="ro5">
          <table:table-cell/>
          <table:table-cell table:style-name="ce3"/>
          <table:table-cell table:style-name="ce22" office:value-type="string" table:number-columns-spanned="2" table:number-rows-spanned="1">
            <text:p>1. Fzg. Durchschn. Ausgaben Essen (€)</text:p>
          </table:table-cell>
          <table:covered-table-cell table:style-name="ce22"/>
          <table:table-cell table:style-name="ce53" office:value-type="float" office:value="15">
            <text:p>€15,00</text:p>
          </table:table-cell>
          <table:table-cell table:style-name="ce7"/>
          <table:table-cell table:style-name="ce71" office:value-type="string" table:number-columns-spanned="2" table:number-rows-spanned="1">
            <office:annotation draw:style-name="gr2" draw:text-style-name="P2" svg:width="6.435cm" svg:height="2.592cm" svg:x="17.367cm" svg:y="15.321cm" draw:caption-point-x="1.127cm" draw:caption-point-y="-1.712cm">
              <dc:date>2014-11-24T00:00:00</dc:date>
              <text:p text:style-name="P2"><text:span text:style-name="T1">You should always have a stash of extra emergency money on any trip. There will always be unexpected expenses. This amount is a personal decision, but it is best to keep in mind the old traveler saying about bringing half as much stuff and twice as much money.</text:span></text:p>
              <text:p text:style-name="P2"><text:span text:style-name="T1"/></text:p>
            </office:annotation>
            <text:p>Geld für Notfall</text:p>
          </table:table-cell>
          <table:covered-table-cell table:style-name="ce71"/>
          <table:table-cell table:style-name="ce53" office:value-type="float" office:value="500">
            <text:p>€500,00</text:p>
          </table:table-cell>
          <table:table-cell table:style-name="ce7" table:number-columns-repeated="9"/>
          <table:table-cell table:style-name="ce122"/>
          <table:table-cell table:number-columns-repeated="1005"/>
        </table:table-row>
        <table:table-row table:style-name="ro5">
          <table:table-cell/>
          <table:table-cell table:style-name="ce3"/>
          <table:table-cell table:style-name="ce22" office:value-type="string" table:number-columns-spanned="2" table:number-rows-spanned="1">
            <text:p>2. Fzg. Durchschn. Ausgaben Essen (€)</text:p>
          </table:table-cell>
          <table:covered-table-cell table:style-name="ce22"/>
          <table:table-cell table:style-name="ce58" office:value-type="float" office:value="0">
            <text:p>€0,00</text:p>
          </table:table-cell>
          <table:table-cell table:style-name="ce7"/>
          <table:table-cell table:style-name="ce72" office:value-type="string" table:number-columns-spanned="2" table:number-rows-spanned="1">
            <office:annotation draw:style-name="gr2" draw:text-style-name="P2" svg:width="3.535cm" svg:height="1.912cm" svg:x="18.977cm" svg:y="13.756cm" draw:caption-point-x="-0.483cm" draw:caption-point-y="0.303cm">
              <dc:date>2014-11-24T00:00:00</dc:date>
              <text:p text:style-name="P2"><text:span text:style-name="T1">Enter the cost of any camping or riding gear you may need to acquire for your trip.</text:span></text:p>
              <text:p text:style-name="P2"><text:span text:style-name="T1"/></text:p>
            </office:annotation>
            <text:p>Schutzausrüstung/Kleidung</text:p>
          </table:table-cell>
          <table:covered-table-cell table:style-name="ce72"/>
          <table:table-cell table:style-name="ce97" office:value-type="float" office:value="0">
            <text:p>€0,00</text:p>
          </table:table-cell>
          <table:table-cell table:style-name="ce7" table:number-columns-repeated="9"/>
          <table:table-cell table:style-name="ce122"/>
          <table:table-cell table:number-columns-repeated="1005"/>
        </table:table-row>
        <table:table-row table:style-name="ro5">
          <table:table-cell/>
          <table:table-cell table:style-name="ce3"/>
          <table:table-cell table:style-name="ce26" office:value-type="string" table:number-columns-spanned="2" table:number-rows-spanned="1">
            <text:p>1. Fzg. Durchschn. Getränke, Süßigkeiten (€)</text:p>
          </table:table-cell>
          <table:covered-table-cell table:style-name="ce26"/>
          <table:table-cell table:style-name="ce59" office:value-type="float" office:value="5">
            <text:p>€5,00</text:p>
          </table:table-cell>
          <table:table-cell table:style-name="ce7"/>
          <table:table-cell table:style-name="ce73" office:value-type="string" table:number-columns-spanned="2" table:number-rows-spanned="1">
            <office:annotation draw:style-name="gr2" draw:text-style-name="P2" svg:width="6.141cm" svg:height="2.541cm" svg:x="17.367cm" svg:y="16.428cm" draw:caption-point-x="1.127cm" draw:caption-point-y="-1.919cm">
              <dc:date>2014-11-24T00:00:00</dc:date>
              <text:p text:style-name="P2"><text:span text:style-name="T1">If you are planning on traveling internationally, be prepared to spend money on passports, motorcycle documents, carnets, and visas. Check out www.horizonsunlimited.com for more information on document requirements.</text:span></text:p>
              <text:p text:style-name="P2"><text:span text:style-name="T1"/></text:p>
            </office:annotation>
            <text:p>Werkzeug/Ersatzteile</text:p>
          </table:table-cell>
          <table:covered-table-cell table:style-name="ce73"/>
          <table:table-cell table:style-name="ce54" office:value-type="float" office:value="0">
            <text:p>€0,00</text:p>
          </table:table-cell>
          <table:table-cell table:style-name="ce7" table:number-columns-repeated="9"/>
          <table:table-cell table:style-name="ce122"/>
          <table:table-cell table:number-columns-repeated="1005"/>
        </table:table-row>
        <table:table-row table:style-name="ro5">
          <table:table-cell/>
          <table:table-cell table:style-name="ce3"/>
          <table:table-cell table:style-name="ce26" office:value-type="string" table:number-columns-spanned="2" table:number-rows-spanned="1">
            <text:p>2. Fzg. Durchschn. Getränke, Süßigkeiten (€)</text:p>
          </table:table-cell>
          <table:covered-table-cell table:style-name="ce26"/>
          <table:table-cell table:style-name="ce60" office:value-type="float" office:value="0">
            <text:p>€0,00</text:p>
          </table:table-cell>
          <table:table-cell table:style-name="ce7"/>
          <table:table-cell table:style-name="ce72" office:value-type="string" table:number-columns-spanned="2" table:number-rows-spanned="1">
            <office:annotation draw:style-name="gr2" draw:text-style-name="P2" svg:width="6.435cm" svg:height="3.614cm" svg:x="18.218cm" svg:y="14.656cm" draw:caption-point-x="0.276cm" draw:caption-point-y="0.302cm">
              <dc:date>2014-11-24T00:00:00</dc:date>
              <text:p text:style-name="P2"><text:span text:style-name="T1">Make sure you and your bike will be adequately insured in the countries you are traveling. This can range from relatively cheap and easy to acquire to almost impossible to find at any price. Don't assume the insurance you carry in your home country will cover you. Do your homework ahead of time. Again, check www.horizonsunlimited.com for more information.</text:span></text:p>
              <text:p text:style-name="P2"><text:span text:style-name="T1"/></text:p>
            </office:annotation>
            <text:p>Transport und Zoll</text:p>
          </table:table-cell>
          <table:covered-table-cell table:style-name="ce72"/>
          <table:table-cell table:style-name="ce54" office:value-type="float" office:value="0">
            <text:p>€0,00</text:p>
          </table:table-cell>
          <table:table-cell table:style-name="ce7" table:number-columns-repeated="9"/>
          <table:table-cell table:style-name="ce122"/>
          <table:table-cell table:number-columns-repeated="1005"/>
        </table:table-row>
        <table:table-row table:style-name="ro5">
          <table:table-cell/>
          <table:table-cell table:style-name="ce3"/>
          <table:table-cell table:style-name="ce27" office:value-type="string" table:number-columns-spanned="2" table:number-rows-spanned="1">
            <text:p>Tägl. Ausgaben Lebensmittel (€)</text:p>
          </table:table-cell>
          <table:covered-table-cell table:style-name="ce27"/>
          <table:table-cell table:style-name="ce61" table:formula="of:=IF([.D10]&lt;&gt;1;([.E35]+[.E37])*[.D11]+([.E36]+[.E38])*[.D12];([.E35]+[.E37])*[.D11])" office:value-type="float" office:value="20">
            <text:p>€20,00</text:p>
          </table:table-cell>
          <table:table-cell table:style-name="ce7"/>
          <table:table-cell table:style-name="ce72" office:value-type="string" table:number-columns-spanned="2" table:number-rows-spanned="1">
            <office:annotation draw:style-name="gr2" draw:text-style-name="P2" svg:width="6.275cm" svg:height="3.277cm" svg:x="18.218cm" svg:y="15.107cm" draw:caption-point-x="0.276cm" draw:caption-point-y="0.301cm">
              <dc:date>2014-11-24T00:00:00</dc:date>
              <text:p text:style-name="P2"><text:span text:style-name="T1">If you plan to ship your bike and equipment to other countries or continents by sea or air, be sure to check on the costs as this may be one of the most expensive parts of your trip. You should also plan to be flexible with your dates as things do not always arrive when expected. Don't forget to double this amount if you are taking two bikes!</text:span></text:p>
              <text:p text:style-name="P2"><text:span text:style-name="T1"/></text:p>
            </office:annotation>
            <text:p>Fährkosten</text:p>
          </table:table-cell>
          <table:covered-table-cell table:style-name="ce72"/>
          <table:table-cell table:style-name="ce54" office:value-type="float" office:value="0">
            <text:p>€0,00</text:p>
          </table:table-cell>
          <table:table-cell table:style-name="ce7" table:number-columns-repeated="9"/>
          <table:table-cell table:style-name="ce122"/>
          <table:table-cell table:number-columns-repeated="1005"/>
        </table:table-row>
        <table:table-row table:style-name="ro5">
          <table:table-cell/>
          <table:table-cell table:style-name="ce3"/>
          <table:table-cell table:style-name="ce21" office:value-type="string" table:number-columns-spanned="2" table:number-rows-spanned="1">
            <text:p>Gesamte Ausgaben Lebensmittel (€)</text:p>
          </table:table-cell>
          <table:covered-table-cell table:style-name="ce21"/>
          <table:table-cell table:style-name="ce57" table:formula="of:=[.E39]*[.D8]" office:value-type="float" office:value="460">
            <text:p>€460,00</text:p>
          </table:table-cell>
          <table:table-cell table:style-name="ce7"/>
          <table:table-cell table:style-name="ce72" office:value-type="string" table:number-columns-spanned="2" table:number-rows-spanned="1">
            <office:annotation draw:style-name="gr2" draw:text-style-name="P2" svg:width="3.535cm" svg:height="1.747cm" svg:x="18.977cm" svg:y="15.555cm" draw:caption-point-x="-0.483cm" draw:caption-point-y="0.303cm">
              <dc:date>2014-11-24T00:00:00</dc:date>
              <text:p text:style-name="P2"><text:span text:style-name="T1">Enter the cost of any satellite tracking services or other GPS needs.</text:span></text:p>
              <text:p text:style-name="P2"><text:span text:style-name="T1"/></text:p>
            </office:annotation>
            <text:p>GPS Navi und/oder Tracker</text:p>
          </table:table-cell>
          <table:covered-table-cell table:style-name="ce72"/>
          <table:table-cell table:style-name="ce54" office:value-type="float" office:value="0">
            <text:p>€0,00</text:p>
          </table:table-cell>
          <table:table-cell table:style-name="ce7" table:number-columns-repeated="9"/>
          <table:table-cell table:style-name="ce122"/>
          <table:table-cell table:number-columns-repeated="1005"/>
        </table:table-row>
        <table:table-row table:style-name="ro5">
          <table:table-cell/>
          <table:table-cell table:style-name="ce3"/>
          <table:table-cell table:style-name="ce7" table:number-columns-repeated="4"/>
          <table:table-cell table:style-name="ce72" office:value-type="string" table:number-columns-spanned="2" table:number-rows-spanned="1">
            <office:annotation draw:style-name="gr2" draw:text-style-name="P2" svg:width="3.535cm" svg:height="1.746cm" svg:x="18.977cm" svg:y="16.005cm" draw:caption-point-x="-0.483cm" draw:caption-point-y="0.303cm">
              <dc:date>2014-11-24T00:00:00</dc:date>
              <text:p text:style-name="P2"><text:span text:style-name="T1">Enter the cost of any satellite tracking services or other GPS needs.</text:span></text:p>
              <text:p text:style-name="P2"><text:span text:style-name="T1"/></text:p>
            </office:annotation>
            <text:p>Gebühren für Dokumente/Zoll/Visa</text:p>
          </table:table-cell>
          <table:covered-table-cell table:style-name="ce72"/>
          <table:table-cell table:style-name="ce54" office:value-type="float" office:value="0">
            <text:p>€0,00</text:p>
          </table:table-cell>
          <table:table-cell table:style-name="ce7" table:number-columns-repeated="9"/>
          <table:table-cell table:style-name="ce122"/>
          <table:table-cell table:number-columns-repeated="1005"/>
        </table:table-row>
        <table:table-row table:style-name="ro5">
          <table:table-cell/>
          <table:table-cell table:style-name="ce3"/>
          <table:table-cell table:style-name="ce14" office:value-type="string" table:number-columns-spanned="3" table:number-rows-spanned="1">
            <text:p>Sonstige Reiseausgaben</text:p>
          </table:table-cell>
          <table:covered-table-cell table:number-columns-repeated="2" table:style-name="ce14"/>
          <table:table-cell table:style-name="ce7"/>
          <table:table-cell table:style-name="ce72" office:value-type="string" table:number-columns-spanned="2" table:number-rows-spanned="1">
            <office:annotation draw:style-name="gr2" draw:text-style-name="P2" svg:width="3.655cm" svg:height="1.746cm" svg:x="18.218cm" svg:y="16.453cm" draw:caption-point-x="0.276cm" draw:caption-point-y="0.305cm">
              <dc:date>2014-11-24T00:00:00</dc:date>
              <text:p text:style-name="P2"><text:span text:style-name="T1">Enter the cost of any satellite tracking services or other GPS needs.</text:span></text:p>
              <text:p text:style-name="P2"><text:span text:style-name="T1"/></text:p>
            </office:annotation>
            <text:p>Verschiedene Gebühren</text:p>
          </table:table-cell>
          <table:covered-table-cell table:style-name="ce72"/>
          <table:table-cell table:style-name="ce54" office:value-type="float" office:value="0">
            <text:p>€0,00</text:p>
          </table:table-cell>
          <table:table-cell table:style-name="ce7" table:number-columns-repeated="9"/>
          <table:table-cell table:style-name="ce122"/>
          <table:table-cell table:number-columns-repeated="1005"/>
        </table:table-row>
        <table:table-row table:style-name="ro5">
          <table:table-cell/>
          <table:table-cell table:style-name="ce3"/>
          <table:table-cell table:style-name="ce28" office:value-type="string" table:number-columns-spanned="2" table:number-rows-spanned="1">
            <text:p>Souvenir, Spenden (€/Tag)</text:p>
          </table:table-cell>
          <table:covered-table-cell table:style-name="ce28"/>
          <table:table-cell table:style-name="ce62" office:value-type="float" office:value="0">
            <text:p>€0,00</text:p>
          </table:table-cell>
          <table:table-cell table:style-name="ce7"/>
          <table:table-cell table:style-name="ce74" office:value-type="string" table:number-columns-spanned="2" table:number-rows-spanned="1">
            <office:annotation draw:style-name="gr2" draw:text-style-name="P2" svg:width="3.655cm" svg:height="1.748cm" svg:x="18.218cm" svg:y="16.904cm" draw:caption-point-x="0.276cm" draw:caption-point-y="0.303cm">
              <dc:date>2014-11-24T00:00:00</dc:date>
              <text:p text:style-name="P2"><text:span text:style-name="T1">Enter the cost of any other one time miscellaneous expenses.</text:span></text:p>
              <text:p text:style-name="P2"><text:span text:style-name="T1"/></text:p>
            </office:annotation>
            <text:p>Sonstiges</text:p>
          </table:table-cell>
          <table:covered-table-cell table:style-name="ce74"/>
          <table:table-cell table:style-name="ce54" office:value-type="float" office:value="0">
            <text:p>€0,00</text:p>
          </table:table-cell>
          <table:table-cell table:style-name="ce7" table:number-columns-repeated="9"/>
          <table:table-cell table:style-name="ce122"/>
          <table:table-cell table:number-columns-repeated="1005"/>
        </table:table-row>
        <table:table-row table:style-name="ro5">
          <table:table-cell/>
          <table:table-cell table:style-name="ce3"/>
          <table:table-cell table:style-name="ce28" office:value-type="string" table:number-columns-spanned="2" table:number-rows-spanned="1">
            <text:p>Einmalige Ausgaben (€)</text:p>
          </table:table-cell>
          <table:covered-table-cell table:style-name="ce28"/>
          <table:table-cell table:style-name="ce62" office:value-type="float" office:value="50">
            <text:p>€50,00</text:p>
          </table:table-cell>
          <table:table-cell table:style-name="ce7"/>
          <table:table-cell table:style-name="ce75" table:number-columns-spanned="2" table:number-rows-spanned="1"/>
          <table:covered-table-cell table:style-name="ce75"/>
          <table:table-cell table:style-name="ce98"/>
          <table:table-cell table:style-name="ce7" table:number-columns-repeated="9"/>
          <table:table-cell table:style-name="ce122"/>
          <table:table-cell table:number-columns-repeated="1005"/>
        </table:table-row>
        <table:table-row table:style-name="ro5">
          <table:table-cell/>
          <table:table-cell table:style-name="ce3"/>
          <table:table-cell table:style-name="ce27" office:value-type="string" table:number-columns-spanned="2" table:number-rows-spanned="1">
            <text:p>Sonstige Reiseausgaben (€)</text:p>
          </table:table-cell>
          <table:covered-table-cell table:style-name="ce27"/>
          <table:table-cell table:style-name="ce61" table:formula="of:=[.E43]*[.D8]+[.E44]" office:value-type="float" office:value="50">
            <text:p>€50,00</text:p>
          </table:table-cell>
          <table:table-cell table:style-name="ce7"/>
          <table:table-cell table:style-name="ce25" office:value-type="string" table:number-columns-spanned="2" table:number-rows-spanned="1">
            <text:p>Summe einmaliger Ausgaben (€)</text:p>
          </table:table-cell>
          <table:covered-table-cell table:style-name="ce25"/>
          <table:table-cell table:style-name="ce57" table:formula="of:=SUM([.I35:.I43])" office:value-type="float" office:value="500">
            <text:p>€500,00</text:p>
          </table:table-cell>
          <table:table-cell table:style-name="ce7" table:number-columns-repeated="9"/>
          <table:table-cell table:style-name="ce122"/>
          <table:table-cell table:number-columns-repeated="1005"/>
        </table:table-row>
        <table:table-row table:style-name="ro9">
          <table:table-cell/>
          <table:table-cell table:style-name="ce3"/>
          <table:table-cell table:style-name="ce29" table:number-columns-repeated="2"/>
          <table:table-cell table:style-name="ce7" table:number-columns-repeated="2"/>
          <table:table-cell table:style-name="ce29" table:number-columns-repeated="2"/>
          <table:table-cell table:style-name="ce99"/>
          <table:table-cell table:style-name="ce7" table:number-columns-repeated="9"/>
          <table:table-cell table:style-name="ce122"/>
          <table:table-cell table:number-columns-repeated="1005"/>
        </table:table-row>
        <table:table-row table:style-name="ro10">
          <table:table-cell/>
          <table:table-cell table:style-name="ce3"/>
          <table:table-cell table:style-name="ce30" office:value-type="string" table:number-columns-spanned="1" table:number-rows-spanned="2">
            <text:p>Tägliche Ausgaben (€/Tag)</text:p>
          </table:table-cell>
          <table:table-cell table:style-name="ce44" table:formula="of:=([.E24]/[.D8])+([.E32]/[.D8])+([.E40]/[.D8])+([.E45]/[.D8])+([.I31]/[.D8])" office:value-type="float" office:value="35.445652173913" table:number-columns-spanned="2" table:number-rows-spanned="2">
            <text:p>€35,45</text:p>
          </table:table-cell>
          <table:covered-table-cell table:style-name="ce44"/>
          <table:table-cell table:style-name="ce7"/>
          <table:table-cell table:style-name="ce76" office:value-type="string" table:number-columns-spanned="2" table:number-rows-spanned="2">
            <text:p>Gesamte Ausgaben Tour (€)</text:p>
          </table:table-cell>
          <table:covered-table-cell table:style-name="ce76"/>
          <table:table-cell table:style-name="ce100" table:formula="of:=SUM([.E24];[.E32];[.E40];[.E45];[.I31];[.I45])" office:value-type="float" office:value="1315.25" table:number-columns-spanned="2" table:number-rows-spanned="2">
            <text:p>€1.315,25</text:p>
          </table:table-cell>
          <table:covered-table-cell table:style-name="ce100"/>
          <table:table-cell table:style-name="ce7" table:number-columns-repeated="8"/>
          <table:table-cell table:style-name="ce122"/>
          <table:table-cell table:number-columns-repeated="1005"/>
        </table:table-row>
        <table:table-row table:style-name="ro11">
          <table:table-cell/>
          <table:table-cell table:style-name="ce3"/>
          <table:covered-table-cell table:style-name="ce30"/>
          <table:covered-table-cell table:number-columns-repeated="2" table:style-name="ce44"/>
          <table:table-cell table:style-name="ce7"/>
          <table:covered-table-cell table:number-columns-repeated="2" table:style-name="ce76"/>
          <table:covered-table-cell table:number-columns-repeated="2" table:style-name="ce100"/>
          <table:table-cell table:style-name="ce7" table:number-columns-repeated="8"/>
          <table:table-cell table:style-name="ce122"/>
          <table:table-cell table:number-columns-repeated="1005"/>
        </table:table-row>
        <table:table-row table:style-name="ro2">
          <table:table-cell/>
          <table:table-cell table:style-name="ce4"/>
          <table:table-cell table:style-name="ce31" table:number-columns-repeated="16"/>
          <table:table-cell table:style-name="ce123"/>
          <table:table-cell table:number-columns-repeated="1005"/>
        </table:table-row>
        <table:table-row table:style-name="ro5">
          <table:table-cell table:number-columns-repeated="2"/>
          <table:table-cell table:style-name="ce32" table:number-columns-repeated="10"/>
          <table:table-cell table:number-columns-repeated="1012"/>
        </table:table-row>
        <table:table-row table:style-name="ro5">
          <table:table-cell table:number-columns-repeated="2"/>
          <table:table-cell table:style-name="ce33" office:value-type="string">
            <text:p>Password to the sheet: adv</text:p>
          </table:table-cell>
          <table:table-cell table:style-name="ce32" table:number-columns-repeated="9"/>
          <table:table-cell table:number-columns-repeated="1012"/>
        </table:table-row>
        <table:table-row table:style-name="ro5">
          <table:table-cell table:number-columns-repeated="2"/>
          <table:table-cell table:style-name="ce33" office:value-type="string">
            <text:p>Anything in blue font can be changed</text:p>
          </table:table-cell>
          <table:table-cell table:style-name="ce32" table:number-columns-repeated="9"/>
          <table:table-cell table:number-columns-repeated="1012"/>
        </table:table-row>
        <table:table-row table:style-name="ro5">
          <table:table-cell table:number-columns-repeated="2"/>
          <table:table-cell table:style-name="ce34"/>
          <table:table-cell table:style-name="ce32" table:number-columns-repeated="9"/>
          <table:table-cell table:number-columns-repeated="1012"/>
        </table:table-row>
        <table:table-row table:style-name="ro5">
          <table:table-cell table:number-columns-repeated="2"/>
          <table:table-cell table:style-name="ce35" office:value-type="string" table:number-columns-spanned="2" table:number-rows-spanned="1">
            <text:p>CTRL+Z undoes last data entry</text:p>
          </table:table-cell>
          <table:covered-table-cell table:style-name="ce35"/>
          <table:table-cell table:style-name="ce32" table:number-columns-repeated="8"/>
          <table:table-cell table:number-columns-repeated="1012"/>
        </table:table-row>
        <table:table-row table:style-name="ro5">
          <table:table-cell table:number-columns-repeated="3"/>
          <table:table-cell table:style-name="ce32" table:number-columns-repeated="9"/>
          <table:table-cell table:number-columns-repeated="1012"/>
        </table:table-row>
        <table:table-row table:style-name="ro5" table:number-rows-repeated="3">
          <table:table-cell table:number-columns-repeated="2"/>
          <table:table-cell table:style-name="ce32" table:number-columns-repeated="10"/>
          <table:table-cell table:number-columns-repeated="1012"/>
        </table:table-row>
        <table:table-row table:style-name="ro5">
          <table:table-cell table:number-columns-repeated="2"/>
          <table:table-cell table:style-name="ce36" office:value-type="string">
            <text:p>Sprit</text:p>
          </table:table-cell>
          <table:table-cell table:style-name="ce45" table:formula="of:=[.E24]" office:value-type="float" office:value="224.25">
            <text:p>$224,25</text:p>
          </table:table-cell>
          <table:table-cell table:style-name="ce36" table:number-columns-repeated="2"/>
          <table:table-cell table:style-name="ce77" table:formula="of:=TODAY()" office:value-type="date" office:date-value="2014-11-24">
            <text:p>24.11.2014</text:p>
          </table:table-cell>
          <table:table-cell table:style-name="ce45" table:formula="of:=[.N23]" office:value-type="float" office:value="0">
            <text:p>$0,00</text:p>
          </table:table-cell>
          <table:table-cell table:style-name="ce32" table:number-columns-repeated="4"/>
          <table:table-cell table:number-columns-repeated="1012"/>
        </table:table-row>
        <table:table-row table:style-name="ro5">
          <table:table-cell table:number-columns-repeated="2"/>
          <table:table-cell table:style-name="ce36" office:value-type="string">
            <text:p>Unterkunft</text:p>
          </table:table-cell>
          <table:table-cell table:style-name="ce45" table:formula="of:=[.E32]" office:value-type="float" office:value="66">
            <text:p>$66,00</text:p>
          </table:table-cell>
          <table:table-cell table:style-name="ce36" table:number-columns-repeated="2"/>
          <table:table-cell table:style-name="ce77" table:formula="of:=IF([.H60]&lt;[.$I$47];[.G59]+(365/12);[.$N$22])" office:value-type="date" office:date-value="2014-12-24T10:00:00">
            <text:p>24.12.2014</text:p>
          </table:table-cell>
          <table:table-cell table:style-name="ce45" table:formula="of:=IF([.$N$24]&lt;0;IF([.H59]+[.$R$24]&gt;=[.$I$47];[.$I$47];[.H59]+[.$R$24]);IF([.H59]+[.$R$24]+([.H59]*([.$N$24]/12))&gt;=[.$I$47];[.$I$47];[.H59]+[.$R$24]+([.H59]*([.$N$24]/12))))" office:value-type="float" office:value="142.368401542112">
            <text:p>$142,37</text:p>
          </table:table-cell>
          <table:table-cell table:style-name="ce32" table:number-columns-repeated="4"/>
          <table:table-cell table:number-columns-repeated="1012"/>
        </table:table-row>
        <table:table-row table:style-name="ro5">
          <table:table-cell table:number-columns-repeated="2"/>
          <table:table-cell table:style-name="ce36" office:value-type="string">
            <text:p>Essen</text:p>
          </table:table-cell>
          <table:table-cell table:style-name="ce45" table:formula="of:=[.E40]" office:value-type="float" office:value="460">
            <text:p>$460,00</text:p>
          </table:table-cell>
          <table:table-cell table:style-name="ce36" table:number-columns-repeated="2"/>
          <table:table-cell table:style-name="ce77" table:formula="of:=IF([.H61]&lt;[.$I$47];[.G60]+(365/12);[.$N$22])" office:value-type="date" office:date-value="2015-01-23T20:00:00">
            <text:p>23.01.2015</text:p>
          </table:table-cell>
          <table:table-cell table:style-name="ce45" table:formula="of:=IF([.H60]+[.$R$24]+([.H60]*([.$N$24]/12))&gt;=[.$I$47];[.$I$47];[.H60]+[.$R$24]+([.H60]*([.$N$24]/12)))" office:value-type="float" office:value="284.736803084223">
            <text:p>$284,74</text:p>
          </table:table-cell>
          <table:table-cell table:style-name="ce32" table:number-columns-repeated="4"/>
          <table:table-cell table:number-columns-repeated="1012"/>
        </table:table-row>
        <table:table-row table:style-name="ro5">
          <table:table-cell table:number-columns-repeated="2"/>
          <table:table-cell table:style-name="ce36" office:value-type="string">
            <text:p>Sonstige Reiseausgaben</text:p>
          </table:table-cell>
          <table:table-cell table:style-name="ce45" table:formula="of:=[.E45]" office:value-type="float" office:value="50">
            <text:p>$50,00</text:p>
          </table:table-cell>
          <table:table-cell table:style-name="ce36" table:number-columns-repeated="2"/>
          <table:table-cell table:style-name="ce77" table:formula="of:=IF([.H62]&lt;[.$I$47];[.G61]+(365/12);[.$N$22])" office:value-type="date" office:date-value="2015-02-23T05:59:59.999999">
            <text:p>23.02.2015</text:p>
          </table:table-cell>
          <table:table-cell table:style-name="ce45" table:formula="of:=IF([.H61]+[.$R$24]+([.H61]*([.$N$24]/12))&gt;=[.$I$47];[.$I$47];[.H61]+[.$R$24]+([.H61]*([.$N$24]/12)))" office:value-type="float" office:value="427.105204626335">
            <text:p>$427,11</text:p>
          </table:table-cell>
          <table:table-cell table:style-name="ce32" table:number-columns-repeated="4"/>
          <table:table-cell table:number-columns-repeated="1012"/>
        </table:table-row>
        <table:table-row table:style-name="ro5">
          <table:table-cell table:number-columns-repeated="2"/>
          <table:table-cell table:style-name="ce36" office:value-type="string">
            <text:p>Wartung</text:p>
          </table:table-cell>
          <table:table-cell table:style-name="ce45" table:formula="of:=[.I31]" office:value-type="float" office:value="15">
            <text:p>$15,00</text:p>
          </table:table-cell>
          <table:table-cell table:style-name="ce36" table:number-columns-repeated="2"/>
          <table:table-cell table:style-name="ce77" table:formula="of:=IF([.H63]&lt;[.$I$47];[.G62]+(365/12);[.$N$22])" office:value-type="date" office:date-value="2015-03-25T15:59:59.999999">
            <text:p>25.03.2015</text:p>
          </table:table-cell>
          <table:table-cell table:style-name="ce45" table:formula="of:=IF([.H62]+[.$R$24]+([.H62]*([.$N$24]/12))&gt;=[.$I$47];[.$I$47];[.H62]+[.$R$24]+([.H62]*([.$N$24]/12)))" office:value-type="float" office:value="569.473606168446">
            <text:p>$569,47</text:p>
          </table:table-cell>
          <table:table-cell table:style-name="ce32" table:number-columns-repeated="4"/>
          <table:table-cell table:number-columns-repeated="1012"/>
        </table:table-row>
        <table:table-row table:style-name="ro5">
          <table:table-cell table:number-columns-repeated="2"/>
          <table:table-cell table:style-name="ce36" office:value-type="string">
            <text:p>Einmalige Ausgaben</text:p>
          </table:table-cell>
          <table:table-cell table:style-name="ce45" table:formula="of:=[.I45]" office:value-type="float" office:value="500">
            <text:p>$500,00</text:p>
          </table:table-cell>
          <table:table-cell table:style-name="ce36" table:number-columns-repeated="2"/>
          <table:table-cell table:style-name="ce77" table:formula="of:=IF([.H64]&lt;[.$I$47];[.G63]+(365/12);[.$N$22])" office:value-type="date" office:date-value="2015-04-25T01:59:59.999999">
            <text:p>25.04.2015</text:p>
          </table:table-cell>
          <table:table-cell table:style-name="ce45" table:formula="of:=IF([.H63]+[.$R$24]+([.H63]*([.$N$24]/12))&gt;=[.$I$47];[.$I$47];[.H63]+[.$R$24]+([.H63]*([.$N$24]/12)))" office:value-type="float" office:value="711.842007710558">
            <text:p>$711,84</text:p>
          </table:table-cell>
          <table:table-cell table:style-name="ce32" table:number-columns-repeated="4"/>
          <table:table-cell table:number-columns-repeated="1012"/>
        </table:table-row>
        <table:table-row table:style-name="ro5">
          <table:table-cell table:number-columns-repeated="2"/>
          <table:table-cell table:style-name="ce36"/>
          <table:table-cell table:style-name="ce45"/>
          <table:table-cell table:style-name="ce36" table:number-columns-repeated="2"/>
          <table:table-cell table:style-name="ce77" table:formula="of:=IF([.H65]&lt;[.$I$47];[.G64]+(365/12);[.$N$22])" office:value-type="date" office:date-value="2015-05-25T11:59:59.999999">
            <text:p>25.05.2015</text:p>
          </table:table-cell>
          <table:table-cell table:style-name="ce45" table:formula="of:=IF([.H64]+[.$R$24]+([.H64]*([.$N$24]/12))&gt;=[.$I$47];[.$I$47];[.H64]+[.$R$24]+([.H64]*([.$N$24]/12)))" office:value-type="float" office:value="854.210409252669">
            <text:p>$854,21</text:p>
          </table:table-cell>
          <table:table-cell table:style-name="ce32" table:number-columns-repeated="4"/>
          <table:table-cell table:number-columns-repeated="1012"/>
        </table:table-row>
        <table:table-row table:style-name="ro5">
          <table:table-cell table:number-columns-repeated="2"/>
          <table:table-cell table:style-name="ce36"/>
          <table:table-cell table:style-name="ce45"/>
          <table:table-cell table:style-name="ce36" table:number-columns-repeated="2"/>
          <table:table-cell table:style-name="ce77" table:formula="of:=IF([.H66]&lt;[.$I$47];[.G65]+(365/12);[.$N$22])" office:value-type="date" office:date-value="2015-06-24T21:59:59.999999">
            <text:p>24.06.2015</text:p>
          </table:table-cell>
          <table:table-cell table:style-name="ce45" table:formula="of:=IF([.H65]+[.$R$24]+([.H65]*([.$N$24]/12))&gt;=[.$I$47];[.$I$47];[.H65]+[.$R$24]+([.H65]*([.$N$24]/12)))" office:value-type="float" office:value="996.578810794781">
            <text:p>$996,58</text:p>
          </table:table-cell>
          <table:table-cell table:style-name="ce32" table:number-columns-repeated="4"/>
          <table:table-cell table:number-columns-repeated="1012"/>
        </table:table-row>
        <table:table-row table:style-name="ro5">
          <table:table-cell table:number-columns-repeated="2"/>
          <table:table-cell table:style-name="ce36"/>
          <table:table-cell table:style-name="ce45"/>
          <table:table-cell table:style-name="ce36" table:number-columns-repeated="2"/>
          <table:table-cell table:style-name="ce77" table:formula="of:=IF([.H67]&lt;[.$I$47];[.G66]+(365/12);[.$N$22])" office:value-type="date" office:date-value="2015-07-25T07:59:59.999998">
            <text:p>25.07.2015</text:p>
          </table:table-cell>
          <table:table-cell table:style-name="ce45" table:formula="of:=IF([.H66]+[.$R$24]+([.H66]*([.$N$24]/12))&gt;=[.$I$47];[.$I$47];[.H66]+[.$R$24]+([.H66]*([.$N$24]/12)))" office:value-type="float" office:value="1138.94721233689">
            <text:p>$1.138,95</text:p>
          </table:table-cell>
          <table:table-cell table:style-name="ce32" table:number-columns-repeated="4"/>
          <table:table-cell table:number-columns-repeated="1012"/>
        </table:table-row>
        <table:table-row table:style-name="ro4">
          <table:table-cell table:number-columns-repeated="2"/>
          <table:table-cell table:style-name="ce36"/>
          <table:table-cell table:style-name="ce45"/>
          <table:table-cell table:style-name="ce36" table:number-columns-repeated="2"/>
          <table:table-cell table:style-name="ce77" table:formula="of:=IF([.H68]&lt;[.$I$47];[.G67]+(365/12);[.$N$22])" office:value-type="date" office:date-value="2015-08-24T17:59:59.999998">
            <text:p>24.08.2015</text:p>
          </table:table-cell>
          <table:table-cell table:style-name="ce45" table:formula="of:=IF([.H67]+[.$R$24]+([.H67]*([.$N$24]/12))&gt;=[.$I$47];[.$I$47];[.H67]+[.$R$24]+([.H67]*([.$N$24]/12)))" office:value-type="float" office:value="1281.315613879">
            <text:p>$1.281,32</text:p>
          </table:table-cell>
          <table:table-cell table:style-name="ce32" table:number-columns-repeated="4"/>
          <table:table-cell table:number-columns-repeated="1012"/>
        </table:table-row>
        <table:table-row table:style-name="ro4">
          <table:table-cell table:number-columns-repeated="2"/>
          <table:table-cell table:style-name="ce36"/>
          <table:table-cell table:style-name="ce45"/>
          <table:table-cell table:style-name="ce36" table:number-columns-repeated="2"/>
          <table:table-cell table:style-name="ce77" table:formula="of:=IF([.H69]&lt;[.$I$47];[.G68]+(365/12);[.$N$22])" office:value-type="date" office:date-value="2015-09-01">
            <text:p>01.09.2015</text:p>
          </table:table-cell>
          <table:table-cell table:style-name="ce45" table:formula="of:=IF([.H68]+[.$R$24]+([.H68]*([.$N$24]/12))&gt;=[.$I$47];[.$I$47];[.H68]+[.$R$24]+([.H6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table-cell table:style-name="ce45"/>
          <table:table-cell table:style-name="ce36" table:number-columns-repeated="2"/>
          <table:table-cell table:style-name="ce77" table:formula="of:=IF([.H70]&lt;[.$I$47];[.G69]+(365/12);[.$N$22])" office:value-type="date" office:date-value="2015-09-01">
            <text:p>01.09.2015</text:p>
          </table:table-cell>
          <table:table-cell table:style-name="ce45" table:formula="of:=IF([.H69]+[.$R$24]+([.H69]*([.$N$24]/12))&gt;=[.$I$47];[.$I$47];[.H69]+[.$R$24]+([.H6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table-cell table:style-name="ce45"/>
          <table:table-cell table:style-name="ce36" table:number-columns-repeated="2"/>
          <table:table-cell table:style-name="ce77" table:formula="of:=IF([.H71]&lt;[.$I$47];[.G70]+(365/12);[.$N$22])" office:value-type="date" office:date-value="2015-09-01">
            <text:p>01.09.2015</text:p>
          </table:table-cell>
          <table:table-cell table:style-name="ce45" table:formula="of:=IF([.H70]+[.$R$24]+([.H70]*([.$N$24]/12))&gt;=[.$I$47];[.$I$47];[.H70]+[.$R$24]+([.H7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72]&lt;[.$I$47];[.G71]+(365/12);[.$N$22])" office:value-type="date" office:date-value="2015-09-01">
            <text:p>01.09.2015</text:p>
          </table:table-cell>
          <table:table-cell table:style-name="ce45" table:formula="of:=IF([.H71]+[.$R$24]+([.H71]*([.$N$24]/12))&gt;=[.$I$47];[.$I$47];[.H71]+[.$R$24]+([.H7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73]&lt;[.$I$47];[.G72]+(365/12);[.$N$22])" office:value-type="date" office:date-value="2015-09-01">
            <text:p>01.09.2015</text:p>
          </table:table-cell>
          <table:table-cell table:style-name="ce45" table:formula="of:=IF([.H72]+[.$R$24]+([.H72]*([.$N$24]/12))&gt;=[.$I$47];[.$I$47];[.H72]+[.$R$24]+([.H7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74]&lt;[.$I$47];[.G73]+(365/12);[.$N$22])" office:value-type="date" office:date-value="2015-09-01">
            <text:p>01.09.2015</text:p>
          </table:table-cell>
          <table:table-cell table:style-name="ce45" table:formula="of:=IF([.H73]+[.$R$24]+([.H73]*([.$N$24]/12))&gt;=[.$I$47];[.$I$47];[.H73]+[.$R$24]+([.H7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75]&lt;[.$I$47];[.G74]+(365/12);[.$N$22])" office:value-type="date" office:date-value="2015-09-01">
            <text:p>01.09.2015</text:p>
          </table:table-cell>
          <table:table-cell table:style-name="ce45" table:formula="of:=IF([.H74]+[.$R$24]+([.H74]*([.$N$24]/12))&gt;=[.$I$47];[.$I$47];[.H74]+[.$R$24]+([.H7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76]&lt;[.$I$47];[.G75]+(365/12);[.$N$22])" office:value-type="date" office:date-value="2015-09-01">
            <text:p>01.09.2015</text:p>
          </table:table-cell>
          <table:table-cell table:style-name="ce45" table:formula="of:=IF([.H75]+[.$R$24]+([.H75]*([.$N$24]/12))&gt;=[.$I$47];[.$I$47];[.H75]+[.$R$24]+([.H7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77]&lt;[.$I$47];[.G76]+(365/12);[.$N$22])" office:value-type="date" office:date-value="2015-09-01">
            <text:p>01.09.2015</text:p>
          </table:table-cell>
          <table:table-cell table:style-name="ce45" table:formula="of:=IF([.H76]+[.$R$24]+([.H76]*([.$N$24]/12))&gt;=[.$I$47];[.$I$47];[.H76]+[.$R$24]+([.H7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78]&lt;[.$I$47];[.G77]+(365/12);[.$N$22])" office:value-type="date" office:date-value="2015-09-01">
            <text:p>01.09.2015</text:p>
          </table:table-cell>
          <table:table-cell table:style-name="ce45" table:formula="of:=IF([.H77]+[.$R$24]+([.H77]*([.$N$24]/12))&gt;=[.$I$47];[.$I$47];[.H77]+[.$R$24]+([.H7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79]&lt;[.$I$47];[.G78]+(365/12);[.$N$22])" office:value-type="date" office:date-value="2015-09-01">
            <text:p>01.09.2015</text:p>
          </table:table-cell>
          <table:table-cell table:style-name="ce45" table:formula="of:=IF([.H78]+[.$R$24]+([.H78]*([.$N$24]/12))&gt;=[.$I$47];[.$I$47];[.H78]+[.$R$24]+([.H7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80]&lt;[.$I$47];[.G79]+(365/12);[.$N$22])" office:value-type="date" office:date-value="2015-09-01">
            <text:p>01.09.2015</text:p>
          </table:table-cell>
          <table:table-cell table:style-name="ce45" table:formula="of:=IF([.H79]+[.$R$24]+([.H79]*([.$N$24]/12))&gt;=[.$I$47];[.$I$47];[.H79]+[.$R$24]+([.H7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81]&lt;[.$I$47];[.G80]+(365/12);[.$N$22])" office:value-type="date" office:date-value="2015-09-01">
            <text:p>01.09.2015</text:p>
          </table:table-cell>
          <table:table-cell table:style-name="ce45" table:formula="of:=IF([.H80]+[.$R$24]+([.H80]*([.$N$24]/12))&gt;=[.$I$47];[.$I$47];[.H80]+[.$R$24]+([.H8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82]&lt;[.$I$47];[.G81]+(365/12);[.$N$22])" office:value-type="date" office:date-value="2015-09-01">
            <text:p>01.09.2015</text:p>
          </table:table-cell>
          <table:table-cell table:style-name="ce45" table:formula="of:=IF([.H81]+[.$R$24]+([.H81]*([.$N$24]/12))&gt;=[.$I$47];[.$I$47];[.H81]+[.$R$24]+([.H8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83]&lt;[.$I$47];[.G82]+(365/12);[.$N$22])" office:value-type="date" office:date-value="2015-09-01">
            <text:p>01.09.2015</text:p>
          </table:table-cell>
          <table:table-cell table:style-name="ce45" table:formula="of:=IF([.H82]+[.$R$24]+([.H82]*([.$N$24]/12))&gt;=[.$I$47];[.$I$47];[.H82]+[.$R$24]+([.H8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84]&lt;[.$I$47];[.G83]+(365/12);[.$N$22])" office:value-type="date" office:date-value="2015-09-01">
            <text:p>01.09.2015</text:p>
          </table:table-cell>
          <table:table-cell table:style-name="ce45" table:formula="of:=IF([.H83]+[.$R$24]+([.H83]*([.$N$24]/12))&gt;=[.$I$47];[.$I$47];[.H83]+[.$R$24]+([.H8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85]&lt;[.$I$47];[.G84]+(365/12);[.$N$22])" office:value-type="date" office:date-value="2015-09-01">
            <text:p>01.09.2015</text:p>
          </table:table-cell>
          <table:table-cell table:style-name="ce45" table:formula="of:=IF([.H84]+[.$R$24]+([.H84]*([.$N$24]/12))&gt;=[.$I$47];[.$I$47];[.H84]+[.$R$24]+([.H8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86]&lt;[.$I$47];[.G85]+(365/12);[.$N$22])" office:value-type="date" office:date-value="2015-09-01">
            <text:p>01.09.2015</text:p>
          </table:table-cell>
          <table:table-cell table:style-name="ce45" table:formula="of:=IF([.H85]+[.$R$24]+([.H85]*([.$N$24]/12))&gt;=[.$I$47];[.$I$47];[.H85]+[.$R$24]+([.H8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87]&lt;[.$I$47];[.G86]+(365/12);[.$N$22])" office:value-type="date" office:date-value="2015-09-01">
            <text:p>01.09.2015</text:p>
          </table:table-cell>
          <table:table-cell table:style-name="ce45" table:formula="of:=IF([.H86]+[.$R$24]+([.H86]*([.$N$24]/12))&gt;=[.$I$47];[.$I$47];[.H86]+[.$R$24]+([.H8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88]&lt;[.$I$47];[.G87]+(365/12);[.$N$22])" office:value-type="date" office:date-value="2015-09-01">
            <text:p>01.09.2015</text:p>
          </table:table-cell>
          <table:table-cell table:style-name="ce45" table:formula="of:=IF([.H87]+[.$R$24]+([.H87]*([.$N$24]/12))&gt;=[.$I$47];[.$I$47];[.H87]+[.$R$24]+([.H8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89]&lt;[.$I$47];[.G88]+(365/12);[.$N$22])" office:value-type="date" office:date-value="2015-09-01">
            <text:p>01.09.2015</text:p>
          </table:table-cell>
          <table:table-cell table:style-name="ce45" table:formula="of:=IF([.H88]+[.$R$24]+([.H88]*([.$N$24]/12))&gt;=[.$I$47];[.$I$47];[.H88]+[.$R$24]+([.H8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90]&lt;[.$I$47];[.G89]+(365/12);[.$N$22])" office:value-type="date" office:date-value="2015-09-01">
            <text:p>01.09.2015</text:p>
          </table:table-cell>
          <table:table-cell table:style-name="ce45" table:formula="of:=IF([.H89]+[.$R$24]+([.H89]*([.$N$24]/12))&gt;=[.$I$47];[.$I$47];[.H89]+[.$R$24]+([.H8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91]&lt;[.$I$47];[.G90]+(365/12);[.$N$22])" office:value-type="date" office:date-value="2015-09-01">
            <text:p>01.09.2015</text:p>
          </table:table-cell>
          <table:table-cell table:style-name="ce45" table:formula="of:=IF([.H90]+[.$R$24]+([.H90]*([.$N$24]/12))&gt;=[.$I$47];[.$I$47];[.H90]+[.$R$24]+([.H9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92]&lt;[.$I$47];[.G91]+(365/12);[.$N$22])" office:value-type="date" office:date-value="2015-09-01">
            <text:p>01.09.2015</text:p>
          </table:table-cell>
          <table:table-cell table:style-name="ce45" table:formula="of:=IF([.H91]+[.$R$24]+([.H91]*([.$N$24]/12))&gt;=[.$I$47];[.$I$47];[.H91]+[.$R$24]+([.H9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93]&lt;[.$I$47];[.G92]+(365/12);[.$N$22])" office:value-type="date" office:date-value="2015-09-01">
            <text:p>01.09.2015</text:p>
          </table:table-cell>
          <table:table-cell table:style-name="ce45" table:formula="of:=IF([.H92]+[.$R$24]+([.H92]*([.$N$24]/12))&gt;=[.$I$47];[.$I$47];[.H92]+[.$R$24]+([.H9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94]&lt;[.$I$47];[.G93]+(365/12);[.$N$22])" office:value-type="date" office:date-value="2015-09-01">
            <text:p>01.09.2015</text:p>
          </table:table-cell>
          <table:table-cell table:style-name="ce45" table:formula="of:=IF([.H93]+[.$R$24]+([.H93]*([.$N$24]/12))&gt;=[.$I$47];[.$I$47];[.H93]+[.$R$24]+([.H9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95]&lt;[.$I$47];[.G94]+(365/12);[.$N$22])" office:value-type="date" office:date-value="2015-09-01">
            <text:p>01.09.2015</text:p>
          </table:table-cell>
          <table:table-cell table:style-name="ce45" table:formula="of:=IF([.H94]+[.$R$24]+([.H94]*([.$N$24]/12))&gt;=[.$I$47];[.$I$47];[.H94]+[.$R$24]+([.H9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96]&lt;[.$I$47];[.G95]+(365/12);[.$N$22])" office:value-type="date" office:date-value="2015-09-01">
            <text:p>01.09.2015</text:p>
          </table:table-cell>
          <table:table-cell table:style-name="ce45" table:formula="of:=IF([.H95]+[.$R$24]+([.H95]*([.$N$24]/12))&gt;=[.$I$47];[.$I$47];[.H95]+[.$R$24]+([.H9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97]&lt;[.$I$47];[.G96]+(365/12);[.$N$22])" office:value-type="date" office:date-value="2015-09-01">
            <text:p>01.09.2015</text:p>
          </table:table-cell>
          <table:table-cell table:style-name="ce45" table:formula="of:=IF([.H96]+[.$R$24]+([.H96]*([.$N$24]/12))&gt;=[.$I$47];[.$I$47];[.H96]+[.$R$24]+([.H9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98]&lt;[.$I$47];[.G97]+(365/12);[.$N$22])" office:value-type="date" office:date-value="2015-09-01">
            <text:p>01.09.2015</text:p>
          </table:table-cell>
          <table:table-cell table:style-name="ce45" table:formula="of:=IF([.H97]+[.$R$24]+([.H97]*([.$N$24]/12))&gt;=[.$I$47];[.$I$47];[.H97]+[.$R$24]+([.H9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99]&lt;[.$I$47];[.G98]+(365/12);[.$N$22])" office:value-type="date" office:date-value="2015-09-01">
            <text:p>01.09.2015</text:p>
          </table:table-cell>
          <table:table-cell table:style-name="ce45" table:formula="of:=IF([.H98]+[.$R$24]+([.H98]*([.$N$24]/12))&gt;=[.$I$47];[.$I$47];[.H98]+[.$R$24]+([.H9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00]&lt;[.$I$47];[.G99]+(365/12);[.$N$22])" office:value-type="date" office:date-value="2015-09-01">
            <text:p>01.09.2015</text:p>
          </table:table-cell>
          <table:table-cell table:style-name="ce45" table:formula="of:=IF([.H99]+[.$R$24]+([.H99]*([.$N$24]/12))&gt;=[.$I$47];[.$I$47];[.H99]+[.$R$24]+([.H9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01]&lt;[.$I$47];[.G100]+(365/12);[.$N$22])" office:value-type="date" office:date-value="2015-09-01">
            <text:p>01.09.2015</text:p>
          </table:table-cell>
          <table:table-cell table:style-name="ce45" table:formula="of:=IF([.H100]+[.$R$24]+([.H100]*([.$N$24]/12))&gt;=[.$I$47];[.$I$47];[.H100]+[.$R$24]+([.H10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02]&lt;[.$I$47];[.G101]+(365/12);[.$N$22])" office:value-type="date" office:date-value="2015-09-01">
            <text:p>01.09.2015</text:p>
          </table:table-cell>
          <table:table-cell table:style-name="ce45" table:formula="of:=IF([.H101]+[.$R$24]+([.H101]*([.$N$24]/12))&gt;=[.$I$47];[.$I$47];[.H101]+[.$R$24]+([.H10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03]&lt;[.$I$47];[.G102]+(365/12);[.$N$22])" office:value-type="date" office:date-value="2015-09-01">
            <text:p>01.09.2015</text:p>
          </table:table-cell>
          <table:table-cell table:style-name="ce45" table:formula="of:=IF([.H102]+[.$R$24]+([.H102]*([.$N$24]/12))&gt;=[.$I$47];[.$I$47];[.H102]+[.$R$24]+([.H10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04]&lt;[.$I$47];[.G103]+(365/12);[.$N$22])" office:value-type="date" office:date-value="2015-09-01">
            <text:p>01.09.2015</text:p>
          </table:table-cell>
          <table:table-cell table:style-name="ce45" table:formula="of:=IF([.H103]+[.$R$24]+([.H103]*([.$N$24]/12))&gt;=[.$I$47];[.$I$47];[.H103]+[.$R$24]+([.H10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05]&lt;[.$I$47];[.G104]+(365/12);[.$N$22])" office:value-type="date" office:date-value="2015-09-01">
            <text:p>01.09.2015</text:p>
          </table:table-cell>
          <table:table-cell table:style-name="ce45" table:formula="of:=IF([.H104]+[.$R$24]+([.H104]*([.$N$24]/12))&gt;=[.$I$47];[.$I$47];[.H104]+[.$R$24]+([.H10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06]&lt;[.$I$47];[.G105]+(365/12);[.$N$22])" office:value-type="date" office:date-value="2015-09-01">
            <text:p>01.09.2015</text:p>
          </table:table-cell>
          <table:table-cell table:style-name="ce45" table:formula="of:=IF([.H105]+[.$R$24]+([.H105]*([.$N$24]/12))&gt;=[.$I$47];[.$I$47];[.H105]+[.$R$24]+([.H10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07]&lt;[.$I$47];[.G106]+(365/12);[.$N$22])" office:value-type="date" office:date-value="2015-09-01">
            <text:p>01.09.2015</text:p>
          </table:table-cell>
          <table:table-cell table:style-name="ce45" table:formula="of:=IF([.H106]+[.$R$24]+([.H106]*([.$N$24]/12))&gt;=[.$I$47];[.$I$47];[.H106]+[.$R$24]+([.H10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08]&lt;[.$I$47];[.G107]+(365/12);[.$N$22])" office:value-type="date" office:date-value="2015-09-01">
            <text:p>01.09.2015</text:p>
          </table:table-cell>
          <table:table-cell table:style-name="ce45" table:formula="of:=IF([.H107]+[.$R$24]+([.H107]*([.$N$24]/12))&gt;=[.$I$47];[.$I$47];[.H107]+[.$R$24]+([.H10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09]&lt;[.$I$47];[.G108]+(365/12);[.$N$22])" office:value-type="date" office:date-value="2015-09-01">
            <text:p>01.09.2015</text:p>
          </table:table-cell>
          <table:table-cell table:style-name="ce45" table:formula="of:=IF([.H108]+[.$R$24]+([.H108]*([.$N$24]/12))&gt;=[.$I$47];[.$I$47];[.H108]+[.$R$24]+([.H10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10]&lt;[.$I$47];[.G109]+(365/12);[.$N$22])" office:value-type="date" office:date-value="2015-09-01">
            <text:p>01.09.2015</text:p>
          </table:table-cell>
          <table:table-cell table:style-name="ce45" table:formula="of:=IF([.H109]+[.$R$24]+([.H109]*([.$N$24]/12))&gt;=[.$I$47];[.$I$47];[.H109]+[.$R$24]+([.H10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11]&lt;[.$I$47];[.G110]+(365/12);[.$N$22])" office:value-type="date" office:date-value="2015-09-01">
            <text:p>01.09.2015</text:p>
          </table:table-cell>
          <table:table-cell table:style-name="ce45" table:formula="of:=IF([.H110]+[.$R$24]+([.H110]*([.$N$24]/12))&gt;=[.$I$47];[.$I$47];[.H110]+[.$R$24]+([.H11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12]&lt;[.$I$47];[.G111]+(365/12);[.$N$22])" office:value-type="date" office:date-value="2015-09-01">
            <text:p>01.09.2015</text:p>
          </table:table-cell>
          <table:table-cell table:style-name="ce45" table:formula="of:=IF([.H111]+[.$R$24]+([.H111]*([.$N$24]/12))&gt;=[.$I$47];[.$I$47];[.H111]+[.$R$24]+([.H11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13]&lt;[.$I$47];[.G112]+(365/12);[.$N$22])" office:value-type="date" office:date-value="2015-09-01">
            <text:p>01.09.2015</text:p>
          </table:table-cell>
          <table:table-cell table:style-name="ce45" table:formula="of:=IF([.H112]+[.$R$24]+([.H112]*([.$N$24]/12))&gt;=[.$I$47];[.$I$47];[.H112]+[.$R$24]+([.H11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14]&lt;[.$I$47];[.G113]+(365/12);[.$N$22])" office:value-type="date" office:date-value="2015-09-01">
            <text:p>01.09.2015</text:p>
          </table:table-cell>
          <table:table-cell table:style-name="ce45" table:formula="of:=IF([.H113]+[.$R$24]+([.H113]*([.$N$24]/12))&gt;=[.$I$47];[.$I$47];[.H113]+[.$R$24]+([.H11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15]&lt;[.$I$47];[.G114]+(365/12);[.$N$22])" office:value-type="date" office:date-value="2015-09-01">
            <text:p>01.09.2015</text:p>
          </table:table-cell>
          <table:table-cell table:style-name="ce45" table:formula="of:=IF([.H114]+[.$R$24]+([.H114]*([.$N$24]/12))&gt;=[.$I$47];[.$I$47];[.H114]+[.$R$24]+([.H11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16]&lt;[.$I$47];[.G115]+(365/12);[.$N$22])" office:value-type="date" office:date-value="2015-09-01">
            <text:p>01.09.2015</text:p>
          </table:table-cell>
          <table:table-cell table:style-name="ce45" table:formula="of:=IF([.H115]+[.$R$24]+([.H115]*([.$N$24]/12))&gt;=[.$I$47];[.$I$47];[.H115]+[.$R$24]+([.H11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17]&lt;[.$I$47];[.G116]+(365/12);[.$N$22])" office:value-type="date" office:date-value="2015-09-01">
            <text:p>01.09.2015</text:p>
          </table:table-cell>
          <table:table-cell table:style-name="ce45" table:formula="of:=IF([.H116]+[.$R$24]+([.H116]*([.$N$24]/12))&gt;=[.$I$47];[.$I$47];[.H116]+[.$R$24]+([.H11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18]&lt;[.$I$47];[.G117]+(365/12);[.$N$22])" office:value-type="date" office:date-value="2015-09-01">
            <text:p>01.09.2015</text:p>
          </table:table-cell>
          <table:table-cell table:style-name="ce45" table:formula="of:=IF([.H117]+[.$R$24]+([.H117]*([.$N$24]/12))&gt;=[.$I$47];[.$I$47];[.H117]+[.$R$24]+([.H11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19]&lt;[.$I$47];[.G118]+(365/12);[.$N$22])" office:value-type="date" office:date-value="2015-09-01">
            <text:p>01.09.2015</text:p>
          </table:table-cell>
          <table:table-cell table:style-name="ce45" table:formula="of:=IF([.H118]+[.$R$24]+([.H118]*([.$N$24]/12))&gt;=[.$I$47];[.$I$47];[.H118]+[.$R$24]+([.H11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20]&lt;[.$I$47];[.G119]+(365/12);[.$N$22])" office:value-type="date" office:date-value="2015-09-01">
            <text:p>01.09.2015</text:p>
          </table:table-cell>
          <table:table-cell table:style-name="ce45" table:formula="of:=IF([.H119]+[.$R$24]+([.H119]*([.$N$24]/12))&gt;=[.$I$47];[.$I$47];[.H119]+[.$R$24]+([.H11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21]&lt;[.$I$47];[.G120]+(365/12);[.$N$22])" office:value-type="date" office:date-value="2015-09-01">
            <text:p>01.09.2015</text:p>
          </table:table-cell>
          <table:table-cell table:style-name="ce45" table:formula="of:=IF([.H120]+[.$R$24]+([.H120]*([.$N$24]/12))&gt;=[.$I$47];[.$I$47];[.H120]+[.$R$24]+([.H12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22]&lt;[.$I$47];[.G121]+(365/12);[.$N$22])" office:value-type="date" office:date-value="2015-09-01">
            <text:p>01.09.2015</text:p>
          </table:table-cell>
          <table:table-cell table:style-name="ce45" table:formula="of:=IF([.H121]+[.$R$24]+([.H121]*([.$N$24]/12))&gt;=[.$I$47];[.$I$47];[.H121]+[.$R$24]+([.H12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23]&lt;[.$I$47];[.G122]+(365/12);[.$N$22])" office:value-type="date" office:date-value="2015-09-01">
            <text:p>01.09.2015</text:p>
          </table:table-cell>
          <table:table-cell table:style-name="ce45" table:formula="of:=IF([.H122]+[.$R$24]+([.H122]*([.$N$24]/12))&gt;=[.$I$47];[.$I$47];[.H122]+[.$R$24]+([.H12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24]&lt;[.$I$47];[.G123]+(365/12);[.$N$22])" office:value-type="date" office:date-value="2015-09-01">
            <text:p>01.09.2015</text:p>
          </table:table-cell>
          <table:table-cell table:style-name="ce45" table:formula="of:=IF([.H123]+[.$R$24]+([.H123]*([.$N$24]/12))&gt;=[.$I$47];[.$I$47];[.H123]+[.$R$24]+([.H12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25]&lt;[.$I$47];[.G124]+(365/12);[.$N$22])" office:value-type="date" office:date-value="2015-09-01">
            <text:p>01.09.2015</text:p>
          </table:table-cell>
          <table:table-cell table:style-name="ce45" table:formula="of:=IF([.H124]+[.$R$24]+([.H124]*([.$N$24]/12))&gt;=[.$I$47];[.$I$47];[.H124]+[.$R$24]+([.H12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26]&lt;[.$I$47];[.G125]+(365/12);[.$N$22])" office:value-type="date" office:date-value="2015-09-01">
            <text:p>01.09.2015</text:p>
          </table:table-cell>
          <table:table-cell table:style-name="ce45" table:formula="of:=IF([.H125]+[.$R$24]+([.H125]*([.$N$24]/12))&gt;=[.$I$47];[.$I$47];[.H125]+[.$R$24]+([.H12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27]&lt;[.$I$47];[.G126]+(365/12);[.$N$22])" office:value-type="date" office:date-value="2015-09-01">
            <text:p>01.09.2015</text:p>
          </table:table-cell>
          <table:table-cell table:style-name="ce45" table:formula="of:=IF([.H126]+[.$R$24]+([.H126]*([.$N$24]/12))&gt;=[.$I$47];[.$I$47];[.H126]+[.$R$24]+([.H12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28]&lt;[.$I$47];[.G127]+(365/12);[.$N$22])" office:value-type="date" office:date-value="2015-09-01">
            <text:p>01.09.2015</text:p>
          </table:table-cell>
          <table:table-cell table:style-name="ce45" table:formula="of:=IF([.H127]+[.$R$24]+([.H127]*([.$N$24]/12))&gt;=[.$I$47];[.$I$47];[.H127]+[.$R$24]+([.H12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29]&lt;[.$I$47];[.G128]+(365/12);[.$N$22])" office:value-type="date" office:date-value="2015-09-01">
            <text:p>01.09.2015</text:p>
          </table:table-cell>
          <table:table-cell table:style-name="ce45" table:formula="of:=IF([.H128]+[.$R$24]+([.H128]*([.$N$24]/12))&gt;=[.$I$47];[.$I$47];[.H128]+[.$R$24]+([.H12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30]&lt;[.$I$47];[.G129]+(365/12);[.$N$22])" office:value-type="date" office:date-value="2015-09-01">
            <text:p>01.09.2015</text:p>
          </table:table-cell>
          <table:table-cell table:style-name="ce45" table:formula="of:=IF([.H129]+[.$R$24]+([.H129]*([.$N$24]/12))&gt;=[.$I$47];[.$I$47];[.H129]+[.$R$24]+([.H12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31]&lt;[.$I$47];[.G130]+(365/12);[.$N$22])" office:value-type="date" office:date-value="2015-09-01">
            <text:p>01.09.2015</text:p>
          </table:table-cell>
          <table:table-cell table:style-name="ce45" table:formula="of:=IF([.H130]+[.$R$24]+([.H130]*([.$N$24]/12))&gt;=[.$I$47];[.$I$47];[.H130]+[.$R$24]+([.H13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32]&lt;[.$I$47];[.G131]+(365/12);[.$N$22])" office:value-type="date" office:date-value="2015-09-01">
            <text:p>01.09.2015</text:p>
          </table:table-cell>
          <table:table-cell table:style-name="ce45" table:formula="of:=IF([.H131]+[.$R$24]+([.H131]*([.$N$24]/12))&gt;=[.$I$47];[.$I$47];[.H131]+[.$R$24]+([.H13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33]&lt;[.$I$47];[.G132]+(365/12);[.$N$22])" office:value-type="date" office:date-value="2015-09-01">
            <text:p>01.09.2015</text:p>
          </table:table-cell>
          <table:table-cell table:style-name="ce45" table:formula="of:=IF([.H132]+[.$R$24]+([.H132]*([.$N$24]/12))&gt;=[.$I$47];[.$I$47];[.H132]+[.$R$24]+([.H13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34]&lt;[.$I$47];[.G133]+(365/12);[.$N$22])" office:value-type="date" office:date-value="2015-09-01">
            <text:p>01.09.2015</text:p>
          </table:table-cell>
          <table:table-cell table:style-name="ce45" table:formula="of:=IF([.H133]+[.$R$24]+([.H133]*([.$N$24]/12))&gt;=[.$I$47];[.$I$47];[.H133]+[.$R$24]+([.H13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35]&lt;[.$I$47];[.G134]+(365/12);[.$N$22])" office:value-type="date" office:date-value="2015-09-01">
            <text:p>01.09.2015</text:p>
          </table:table-cell>
          <table:table-cell table:style-name="ce45" table:formula="of:=IF([.H134]+[.$R$24]+([.H134]*([.$N$24]/12))&gt;=[.$I$47];[.$I$47];[.H134]+[.$R$24]+([.H13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36]&lt;[.$I$47];[.G135]+(365/12);[.$N$22])" office:value-type="date" office:date-value="2015-09-01">
            <text:p>01.09.2015</text:p>
          </table:table-cell>
          <table:table-cell table:style-name="ce45" table:formula="of:=IF([.H135]+[.$R$24]+([.H135]*([.$N$24]/12))&gt;=[.$I$47];[.$I$47];[.H135]+[.$R$24]+([.H13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37]&lt;[.$I$47];[.G136]+(365/12);[.$N$22])" office:value-type="date" office:date-value="2015-09-01">
            <text:p>01.09.2015</text:p>
          </table:table-cell>
          <table:table-cell table:style-name="ce45" table:formula="of:=IF([.H136]+[.$R$24]+([.H136]*([.$N$24]/12))&gt;=[.$I$47];[.$I$47];[.H136]+[.$R$24]+([.H13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38]&lt;[.$I$47];[.G137]+(365/12);[.$N$22])" office:value-type="date" office:date-value="2015-09-01">
            <text:p>01.09.2015</text:p>
          </table:table-cell>
          <table:table-cell table:style-name="ce45" table:formula="of:=IF([.H137]+[.$R$24]+([.H137]*([.$N$24]/12))&gt;=[.$I$47];[.$I$47];[.H137]+[.$R$24]+([.H13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39]&lt;[.$I$47];[.G138]+(365/12);[.$N$22])" office:value-type="date" office:date-value="2015-09-01">
            <text:p>01.09.2015</text:p>
          </table:table-cell>
          <table:table-cell table:style-name="ce45" table:formula="of:=IF([.H138]+[.$R$24]+([.H138]*([.$N$24]/12))&gt;=[.$I$47];[.$I$47];[.H138]+[.$R$24]+([.H13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40]&lt;[.$I$47];[.G139]+(365/12);[.$N$22])" office:value-type="date" office:date-value="2015-09-01">
            <text:p>01.09.2015</text:p>
          </table:table-cell>
          <table:table-cell table:style-name="ce45" table:formula="of:=IF([.H139]+[.$R$24]+([.H139]*([.$N$24]/12))&gt;=[.$I$47];[.$I$47];[.H139]+[.$R$24]+([.H13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41]&lt;[.$I$47];[.G140]+(365/12);[.$N$22])" office:value-type="date" office:date-value="2015-09-01">
            <text:p>01.09.2015</text:p>
          </table:table-cell>
          <table:table-cell table:style-name="ce45" table:formula="of:=IF([.H140]+[.$R$24]+([.H140]*([.$N$24]/12))&gt;=[.$I$47];[.$I$47];[.H140]+[.$R$24]+([.H14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42]&lt;[.$I$47];[.G141]+(365/12);[.$N$22])" office:value-type="date" office:date-value="2015-09-01">
            <text:p>01.09.2015</text:p>
          </table:table-cell>
          <table:table-cell table:style-name="ce45" table:formula="of:=IF([.H141]+[.$R$24]+([.H141]*([.$N$24]/12))&gt;=[.$I$47];[.$I$47];[.H141]+[.$R$24]+([.H14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43]&lt;[.$I$47];[.G142]+(365/12);[.$N$22])" office:value-type="date" office:date-value="2015-09-01">
            <text:p>01.09.2015</text:p>
          </table:table-cell>
          <table:table-cell table:style-name="ce45" table:formula="of:=IF([.H142]+[.$R$24]+([.H142]*([.$N$24]/12))&gt;=[.$I$47];[.$I$47];[.H142]+[.$R$24]+([.H14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44]&lt;[.$I$47];[.G143]+(365/12);[.$N$22])" office:value-type="date" office:date-value="2015-09-01">
            <text:p>01.09.2015</text:p>
          </table:table-cell>
          <table:table-cell table:style-name="ce45" table:formula="of:=IF([.H143]+[.$R$24]+([.H143]*([.$N$24]/12))&gt;=[.$I$47];[.$I$47];[.H143]+[.$R$24]+([.H14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45]&lt;[.$I$47];[.G144]+(365/12);[.$N$22])" office:value-type="date" office:date-value="2015-09-01">
            <text:p>01.09.2015</text:p>
          </table:table-cell>
          <table:table-cell table:style-name="ce45" table:formula="of:=IF([.H144]+[.$R$24]+([.H144]*([.$N$24]/12))&gt;=[.$I$47];[.$I$47];[.H144]+[.$R$24]+([.H14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46]&lt;[.$I$47];[.G145]+(365/12);[.$N$22])" office:value-type="date" office:date-value="2015-09-01">
            <text:p>01.09.2015</text:p>
          </table:table-cell>
          <table:table-cell table:style-name="ce45" table:formula="of:=IF([.H145]+[.$R$24]+([.H145]*([.$N$24]/12))&gt;=[.$I$47];[.$I$47];[.H145]+[.$R$24]+([.H14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47]&lt;[.$I$47];[.G146]+(365/12);[.$N$22])" office:value-type="date" office:date-value="2015-09-01">
            <text:p>01.09.2015</text:p>
          </table:table-cell>
          <table:table-cell table:style-name="ce45" table:formula="of:=IF([.H146]+[.$R$24]+([.H146]*([.$N$24]/12))&gt;=[.$I$47];[.$I$47];[.H146]+[.$R$24]+([.H14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48]&lt;[.$I$47];[.G147]+(365/12);[.$N$22])" office:value-type="date" office:date-value="2015-09-01">
            <text:p>01.09.2015</text:p>
          </table:table-cell>
          <table:table-cell table:style-name="ce45" table:formula="of:=IF([.H147]+[.$R$24]+([.H147]*([.$N$24]/12))&gt;=[.$I$47];[.$I$47];[.H147]+[.$R$24]+([.H14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49]&lt;[.$I$47];[.G148]+(365/12);[.$N$22])" office:value-type="date" office:date-value="2015-09-01">
            <text:p>01.09.2015</text:p>
          </table:table-cell>
          <table:table-cell table:style-name="ce45" table:formula="of:=IF([.H148]+[.$R$24]+([.H148]*([.$N$24]/12))&gt;=[.$I$47];[.$I$47];[.H148]+[.$R$24]+([.H14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50]&lt;[.$I$47];[.G149]+(365/12);[.$N$22])" office:value-type="date" office:date-value="2015-09-01">
            <text:p>01.09.2015</text:p>
          </table:table-cell>
          <table:table-cell table:style-name="ce45" table:formula="of:=IF([.H149]+[.$R$24]+([.H149]*([.$N$24]/12))&gt;=[.$I$47];[.$I$47];[.H149]+[.$R$24]+([.H14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51]&lt;[.$I$47];[.G150]+(365/12);[.$N$22])" office:value-type="date" office:date-value="2015-09-01">
            <text:p>01.09.2015</text:p>
          </table:table-cell>
          <table:table-cell table:style-name="ce45" table:formula="of:=IF([.H150]+[.$R$24]+([.H150]*([.$N$24]/12))&gt;=[.$I$47];[.$I$47];[.H150]+[.$R$24]+([.H15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52]&lt;[.$I$47];[.G151]+(365/12);[.$N$22])" office:value-type="date" office:date-value="2015-09-01">
            <text:p>01.09.2015</text:p>
          </table:table-cell>
          <table:table-cell table:style-name="ce45" table:formula="of:=IF([.H151]+[.$R$24]+([.H151]*([.$N$24]/12))&gt;=[.$I$47];[.$I$47];[.H151]+[.$R$24]+([.H15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53]&lt;[.$I$47];[.G152]+(365/12);[.$N$22])" office:value-type="date" office:date-value="2015-09-01">
            <text:p>01.09.2015</text:p>
          </table:table-cell>
          <table:table-cell table:style-name="ce45" table:formula="of:=IF([.H152]+[.$R$24]+([.H152]*([.$N$24]/12))&gt;=[.$I$47];[.$I$47];[.H152]+[.$R$24]+([.H15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54]&lt;[.$I$47];[.G153]+(365/12);[.$N$22])" office:value-type="date" office:date-value="2015-09-01">
            <text:p>01.09.2015</text:p>
          </table:table-cell>
          <table:table-cell table:style-name="ce45" table:formula="of:=IF([.H153]+[.$R$24]+([.H153]*([.$N$24]/12))&gt;=[.$I$47];[.$I$47];[.H153]+[.$R$24]+([.H15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55]&lt;[.$I$47];[.G154]+(365/12);[.$N$22])" office:value-type="date" office:date-value="2015-09-01">
            <text:p>01.09.2015</text:p>
          </table:table-cell>
          <table:table-cell table:style-name="ce45" table:formula="of:=IF([.H154]+[.$R$24]+([.H154]*([.$N$24]/12))&gt;=[.$I$47];[.$I$47];[.H154]+[.$R$24]+([.H15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56]&lt;[.$I$47];[.G155]+(365/12);[.$N$22])" office:value-type="date" office:date-value="2015-09-01">
            <text:p>01.09.2015</text:p>
          </table:table-cell>
          <table:table-cell table:style-name="ce45" table:formula="of:=IF([.H155]+[.$R$24]+([.H155]*([.$N$24]/12))&gt;=[.$I$47];[.$I$47];[.H155]+[.$R$24]+([.H15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57]&lt;[.$I$47];[.G156]+(365/12);[.$N$22])" office:value-type="date" office:date-value="2015-09-01">
            <text:p>01.09.2015</text:p>
          </table:table-cell>
          <table:table-cell table:style-name="ce45" table:formula="of:=IF([.H156]+[.$R$24]+([.H156]*([.$N$24]/12))&gt;=[.$I$47];[.$I$47];[.H156]+[.$R$24]+([.H15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58]&lt;[.$I$47];[.G157]+(365/12);[.$N$22])" office:value-type="date" office:date-value="2015-09-01">
            <text:p>01.09.2015</text:p>
          </table:table-cell>
          <table:table-cell table:style-name="ce45" table:formula="of:=IF([.H157]+[.$R$24]+([.H157]*([.$N$24]/12))&gt;=[.$I$47];[.$I$47];[.H157]+[.$R$24]+([.H15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59]&lt;[.$I$47];[.G158]+(365/12);[.$N$22])" office:value-type="date" office:date-value="2015-09-01">
            <text:p>01.09.2015</text:p>
          </table:table-cell>
          <table:table-cell table:style-name="ce45" table:formula="of:=IF([.H158]+[.$R$24]+([.H158]*([.$N$24]/12))&gt;=[.$I$47];[.$I$47];[.H158]+[.$R$24]+([.H15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60]&lt;[.$I$47];[.G159]+(365/12);[.$N$22])" office:value-type="date" office:date-value="2015-09-01">
            <text:p>01.09.2015</text:p>
          </table:table-cell>
          <table:table-cell table:style-name="ce45" table:formula="of:=IF([.H159]+[.$R$24]+([.H159]*([.$N$24]/12))&gt;=[.$I$47];[.$I$47];[.H159]+[.$R$24]+([.H15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61]&lt;[.$I$47];[.G160]+(365/12);[.$N$22])" office:value-type="date" office:date-value="2015-09-01">
            <text:p>01.09.2015</text:p>
          </table:table-cell>
          <table:table-cell table:style-name="ce45" table:formula="of:=IF([.H160]+[.$R$24]+([.H160]*([.$N$24]/12))&gt;=[.$I$47];[.$I$47];[.H160]+[.$R$24]+([.H16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62]&lt;[.$I$47];[.G161]+(365/12);[.$N$22])" office:value-type="date" office:date-value="2015-09-01">
            <text:p>01.09.2015</text:p>
          </table:table-cell>
          <table:table-cell table:style-name="ce45" table:formula="of:=IF([.H161]+[.$R$24]+([.H161]*([.$N$24]/12))&gt;=[.$I$47];[.$I$47];[.H161]+[.$R$24]+([.H16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63]&lt;[.$I$47];[.G162]+(365/12);[.$N$22])" office:value-type="date" office:date-value="2015-09-01">
            <text:p>01.09.2015</text:p>
          </table:table-cell>
          <table:table-cell table:style-name="ce45" table:formula="of:=IF([.H162]+[.$R$24]+([.H162]*([.$N$24]/12))&gt;=[.$I$47];[.$I$47];[.H162]+[.$R$24]+([.H16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64]&lt;[.$I$47];[.G163]+(365/12);[.$N$22])" office:value-type="date" office:date-value="2015-09-01">
            <text:p>01.09.2015</text:p>
          </table:table-cell>
          <table:table-cell table:style-name="ce45" table:formula="of:=IF([.H163]+[.$R$24]+([.H163]*([.$N$24]/12))&gt;=[.$I$47];[.$I$47];[.H163]+[.$R$24]+([.H16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65]&lt;[.$I$47];[.G164]+(365/12);[.$N$22])" office:value-type="date" office:date-value="2015-09-01">
            <text:p>01.09.2015</text:p>
          </table:table-cell>
          <table:table-cell table:style-name="ce45" table:formula="of:=IF([.H164]+[.$R$24]+([.H164]*([.$N$24]/12))&gt;=[.$I$47];[.$I$47];[.H164]+[.$R$24]+([.H16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66]&lt;[.$I$47];[.G165]+(365/12);[.$N$22])" office:value-type="date" office:date-value="2015-09-01">
            <text:p>01.09.2015</text:p>
          </table:table-cell>
          <table:table-cell table:style-name="ce45" table:formula="of:=IF([.H165]+[.$R$24]+([.H165]*([.$N$24]/12))&gt;=[.$I$47];[.$I$47];[.H165]+[.$R$24]+([.H16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67]&lt;[.$I$47];[.G166]+(365/12);[.$N$22])" office:value-type="date" office:date-value="2015-09-01">
            <text:p>01.09.2015</text:p>
          </table:table-cell>
          <table:table-cell table:style-name="ce45" table:formula="of:=IF([.H166]+[.$R$24]+([.H166]*([.$N$24]/12))&gt;=[.$I$47];[.$I$47];[.H166]+[.$R$24]+([.H16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68]&lt;[.$I$47];[.G167]+(365/12);[.$N$22])" office:value-type="date" office:date-value="2015-09-01">
            <text:p>01.09.2015</text:p>
          </table:table-cell>
          <table:table-cell table:style-name="ce45" table:formula="of:=IF([.H167]+[.$R$24]+([.H167]*([.$N$24]/12))&gt;=[.$I$47];[.$I$47];[.H167]+[.$R$24]+([.H16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69]&lt;[.$I$47];[.G168]+(365/12);[.$N$22])" office:value-type="date" office:date-value="2015-09-01">
            <text:p>01.09.2015</text:p>
          </table:table-cell>
          <table:table-cell table:style-name="ce45" table:formula="of:=IF([.H168]+[.$R$24]+([.H168]*([.$N$24]/12))&gt;=[.$I$47];[.$I$47];[.H168]+[.$R$24]+([.H16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70]&lt;[.$I$47];[.G169]+(365/12);[.$N$22])" office:value-type="date" office:date-value="2015-09-01">
            <text:p>01.09.2015</text:p>
          </table:table-cell>
          <table:table-cell table:style-name="ce45" table:formula="of:=IF([.H169]+[.$R$24]+([.H169]*([.$N$24]/12))&gt;=[.$I$47];[.$I$47];[.H169]+[.$R$24]+([.H16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71]&lt;[.$I$47];[.G170]+(365/12);[.$N$22])" office:value-type="date" office:date-value="2015-09-01">
            <text:p>01.09.2015</text:p>
          </table:table-cell>
          <table:table-cell table:style-name="ce45" table:formula="of:=IF([.H170]+[.$R$24]+([.H170]*([.$N$24]/12))&gt;=[.$I$47];[.$I$47];[.H170]+[.$R$24]+([.H17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72]&lt;[.$I$47];[.G171]+(365/12);[.$N$22])" office:value-type="date" office:date-value="2015-09-01">
            <text:p>01.09.2015</text:p>
          </table:table-cell>
          <table:table-cell table:style-name="ce45" table:formula="of:=IF([.H171]+[.$R$24]+([.H171]*([.$N$24]/12))&gt;=[.$I$47];[.$I$47];[.H171]+[.$R$24]+([.H17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73]&lt;[.$I$47];[.G172]+(365/12);[.$N$22])" office:value-type="date" office:date-value="2015-09-01">
            <text:p>01.09.2015</text:p>
          </table:table-cell>
          <table:table-cell table:style-name="ce45" table:formula="of:=IF([.H172]+[.$R$24]+([.H172]*([.$N$24]/12))&gt;=[.$I$47];[.$I$47];[.H172]+[.$R$24]+([.H17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74]&lt;[.$I$47];[.G173]+(365/12);[.$N$22])" office:value-type="date" office:date-value="2015-09-01">
            <text:p>01.09.2015</text:p>
          </table:table-cell>
          <table:table-cell table:style-name="ce45" table:formula="of:=IF([.H173]+[.$R$24]+([.H173]*([.$N$24]/12))&gt;=[.$I$47];[.$I$47];[.H173]+[.$R$24]+([.H17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75]&lt;[.$I$47];[.G174]+(365/12);[.$N$22])" office:value-type="date" office:date-value="2015-09-01">
            <text:p>01.09.2015</text:p>
          </table:table-cell>
          <table:table-cell table:style-name="ce45" table:formula="of:=IF([.H174]+[.$R$24]+([.H174]*([.$N$24]/12))&gt;=[.$I$47];[.$I$47];[.H174]+[.$R$24]+([.H17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76]&lt;[.$I$47];[.G175]+(365/12);[.$N$22])" office:value-type="date" office:date-value="2015-09-01">
            <text:p>01.09.2015</text:p>
          </table:table-cell>
          <table:table-cell table:style-name="ce45" table:formula="of:=IF([.H175]+[.$R$24]+([.H175]*([.$N$24]/12))&gt;=[.$I$47];[.$I$47];[.H175]+[.$R$24]+([.H17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77]&lt;[.$I$47];[.G176]+(365/12);[.$N$22])" office:value-type="date" office:date-value="2015-09-01">
            <text:p>01.09.2015</text:p>
          </table:table-cell>
          <table:table-cell table:style-name="ce45" table:formula="of:=IF([.H176]+[.$R$24]+([.H176]*([.$N$24]/12))&gt;=[.$I$47];[.$I$47];[.H176]+[.$R$24]+([.H17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78]&lt;[.$I$47];[.G177]+(365/12);[.$N$22])" office:value-type="date" office:date-value="2015-09-01">
            <text:p>01.09.2015</text:p>
          </table:table-cell>
          <table:table-cell table:style-name="ce45" table:formula="of:=IF([.H177]+[.$R$24]+([.H177]*([.$N$24]/12))&gt;=[.$I$47];[.$I$47];[.H177]+[.$R$24]+([.H17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79]&lt;[.$I$47];[.G178]+(365/12);[.$N$22])" office:value-type="date" office:date-value="2015-09-01">
            <text:p>01.09.2015</text:p>
          </table:table-cell>
          <table:table-cell table:style-name="ce45" table:formula="of:=IF([.H178]+[.$R$24]+([.H178]*([.$N$24]/12))&gt;=[.$I$47];[.$I$47];[.H178]+[.$R$24]+([.H17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80]&lt;[.$I$47];[.G179]+(365/12);[.$N$22])" office:value-type="date" office:date-value="2015-09-01">
            <text:p>01.09.2015</text:p>
          </table:table-cell>
          <table:table-cell table:style-name="ce45" table:formula="of:=IF([.H179]+[.$R$24]+([.H179]*([.$N$24]/12))&gt;=[.$I$47];[.$I$47];[.H179]+[.$R$24]+([.H17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81]&lt;[.$I$47];[.G180]+(365/12);[.$N$22])" office:value-type="date" office:date-value="2015-09-01">
            <text:p>01.09.2015</text:p>
          </table:table-cell>
          <table:table-cell table:style-name="ce45" table:formula="of:=IF([.H180]+[.$R$24]+([.H180]*([.$N$24]/12))&gt;=[.$I$47];[.$I$47];[.H180]+[.$R$24]+([.H18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82]&lt;[.$I$47];[.G181]+(365/12);[.$N$22])" office:value-type="date" office:date-value="2015-09-01">
            <text:p>01.09.2015</text:p>
          </table:table-cell>
          <table:table-cell table:style-name="ce45" table:formula="of:=IF([.H181]+[.$R$24]+([.H181]*([.$N$24]/12))&gt;=[.$I$47];[.$I$47];[.H181]+[.$R$24]+([.H18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83]&lt;[.$I$47];[.G182]+(365/12);[.$N$22])" office:value-type="date" office:date-value="2015-09-01">
            <text:p>01.09.2015</text:p>
          </table:table-cell>
          <table:table-cell table:style-name="ce45" table:formula="of:=IF([.H182]+[.$R$24]+([.H182]*([.$N$24]/12))&gt;=[.$I$47];[.$I$47];[.H182]+[.$R$24]+([.H18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84]&lt;[.$I$47];[.G183]+(365/12);[.$N$22])" office:value-type="date" office:date-value="2015-09-01">
            <text:p>01.09.2015</text:p>
          </table:table-cell>
          <table:table-cell table:style-name="ce45" table:formula="of:=IF([.H183]+[.$R$24]+([.H183]*([.$N$24]/12))&gt;=[.$I$47];[.$I$47];[.H183]+[.$R$24]+([.H18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85]&lt;[.$I$47];[.G184]+(365/12);[.$N$22])" office:value-type="date" office:date-value="2015-09-01">
            <text:p>01.09.2015</text:p>
          </table:table-cell>
          <table:table-cell table:style-name="ce45" table:formula="of:=IF([.H184]+[.$R$24]+([.H184]*([.$N$24]/12))&gt;=[.$I$47];[.$I$47];[.H184]+[.$R$24]+([.H18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86]&lt;[.$I$47];[.G185]+(365/12);[.$N$22])" office:value-type="date" office:date-value="2015-09-01">
            <text:p>01.09.2015</text:p>
          </table:table-cell>
          <table:table-cell table:style-name="ce45" table:formula="of:=IF([.H185]+[.$R$24]+([.H185]*([.$N$24]/12))&gt;=[.$I$47];[.$I$47];[.H185]+[.$R$24]+([.H18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87]&lt;[.$I$47];[.G186]+(365/12);[.$N$22])" office:value-type="date" office:date-value="2015-09-01">
            <text:p>01.09.2015</text:p>
          </table:table-cell>
          <table:table-cell table:style-name="ce45" table:formula="of:=IF([.H186]+[.$R$24]+([.H186]*([.$N$24]/12))&gt;=[.$I$47];[.$I$47];[.H186]+[.$R$24]+([.H18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88]&lt;[.$I$47];[.G187]+(365/12);[.$N$22])" office:value-type="date" office:date-value="2015-09-01">
            <text:p>01.09.2015</text:p>
          </table:table-cell>
          <table:table-cell table:style-name="ce45" table:formula="of:=IF([.H187]+[.$R$24]+([.H187]*([.$N$24]/12))&gt;=[.$I$47];[.$I$47];[.H187]+[.$R$24]+([.H18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89]&lt;[.$I$47];[.G188]+(365/12);[.$N$22])" office:value-type="date" office:date-value="2015-09-01">
            <text:p>01.09.2015</text:p>
          </table:table-cell>
          <table:table-cell table:style-name="ce45" table:formula="of:=IF([.H188]+[.$R$24]+([.H188]*([.$N$24]/12))&gt;=[.$I$47];[.$I$47];[.H188]+[.$R$24]+([.H18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90]&lt;[.$I$47];[.G189]+(365/12);[.$N$22])" office:value-type="date" office:date-value="2015-09-01">
            <text:p>01.09.2015</text:p>
          </table:table-cell>
          <table:table-cell table:style-name="ce45" table:formula="of:=IF([.H189]+[.$R$24]+([.H189]*([.$N$24]/12))&gt;=[.$I$47];[.$I$47];[.H189]+[.$R$24]+([.H18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91]&lt;[.$I$47];[.G190]+(365/12);[.$N$22])" office:value-type="date" office:date-value="2015-09-01">
            <text:p>01.09.2015</text:p>
          </table:table-cell>
          <table:table-cell table:style-name="ce45" table:formula="of:=IF([.H190]+[.$R$24]+([.H190]*([.$N$24]/12))&gt;=[.$I$47];[.$I$47];[.H190]+[.$R$24]+([.H19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92]&lt;[.$I$47];[.G191]+(365/12);[.$N$22])" office:value-type="date" office:date-value="2015-09-01">
            <text:p>01.09.2015</text:p>
          </table:table-cell>
          <table:table-cell table:style-name="ce45" table:formula="of:=IF([.H191]+[.$R$24]+([.H191]*([.$N$24]/12))&gt;=[.$I$47];[.$I$47];[.H191]+[.$R$24]+([.H19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93]&lt;[.$I$47];[.G192]+(365/12);[.$N$22])" office:value-type="date" office:date-value="2015-09-01">
            <text:p>01.09.2015</text:p>
          </table:table-cell>
          <table:table-cell table:style-name="ce45" table:formula="of:=IF([.H192]+[.$R$24]+([.H192]*([.$N$24]/12))&gt;=[.$I$47];[.$I$47];[.H192]+[.$R$24]+([.H19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94]&lt;[.$I$47];[.G193]+(365/12);[.$N$22])" office:value-type="date" office:date-value="2015-09-01">
            <text:p>01.09.2015</text:p>
          </table:table-cell>
          <table:table-cell table:style-name="ce45" table:formula="of:=IF([.H193]+[.$R$24]+([.H193]*([.$N$24]/12))&gt;=[.$I$47];[.$I$47];[.H193]+[.$R$24]+([.H19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95]&lt;[.$I$47];[.G194]+(365/12);[.$N$22])" office:value-type="date" office:date-value="2015-09-01">
            <text:p>01.09.2015</text:p>
          </table:table-cell>
          <table:table-cell table:style-name="ce45" table:formula="of:=IF([.H194]+[.$R$24]+([.H194]*([.$N$24]/12))&gt;=[.$I$47];[.$I$47];[.H194]+[.$R$24]+([.H19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96]&lt;[.$I$47];[.G195]+(365/12);[.$N$22])" office:value-type="date" office:date-value="2015-09-01">
            <text:p>01.09.2015</text:p>
          </table:table-cell>
          <table:table-cell table:style-name="ce45" table:formula="of:=IF([.H195]+[.$R$24]+([.H195]*([.$N$24]/12))&gt;=[.$I$47];[.$I$47];[.H195]+[.$R$24]+([.H19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97]&lt;[.$I$47];[.G196]+(365/12);[.$N$22])" office:value-type="date" office:date-value="2015-09-01">
            <text:p>01.09.2015</text:p>
          </table:table-cell>
          <table:table-cell table:style-name="ce45" table:formula="of:=IF([.H196]+[.$R$24]+([.H196]*([.$N$24]/12))&gt;=[.$I$47];[.$I$47];[.H196]+[.$R$24]+([.H19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98]&lt;[.$I$47];[.G197]+(365/12);[.$N$22])" office:value-type="date" office:date-value="2015-09-01">
            <text:p>01.09.2015</text:p>
          </table:table-cell>
          <table:table-cell table:style-name="ce45" table:formula="of:=IF([.H197]+[.$R$24]+([.H197]*([.$N$24]/12))&gt;=[.$I$47];[.$I$47];[.H197]+[.$R$24]+([.H19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199]&lt;[.$I$47];[.G198]+(365/12);[.$N$22])" office:value-type="date" office:date-value="2015-09-01">
            <text:p>01.09.2015</text:p>
          </table:table-cell>
          <table:table-cell table:style-name="ce45" table:formula="of:=IF([.H198]+[.$R$24]+([.H198]*([.$N$24]/12))&gt;=[.$I$47];[.$I$47];[.H198]+[.$R$24]+([.H19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00]&lt;[.$I$47];[.G199]+(365/12);[.$N$22])" office:value-type="date" office:date-value="2015-09-01">
            <text:p>01.09.2015</text:p>
          </table:table-cell>
          <table:table-cell table:style-name="ce45" table:formula="of:=IF([.H199]+[.$R$24]+([.H199]*([.$N$24]/12))&gt;=[.$I$47];[.$I$47];[.H199]+[.$R$24]+([.H19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01]&lt;[.$I$47];[.G200]+(365/12);[.$N$22])" office:value-type="date" office:date-value="2015-09-01">
            <text:p>01.09.2015</text:p>
          </table:table-cell>
          <table:table-cell table:style-name="ce45" table:formula="of:=IF([.H200]+[.$R$24]+([.H200]*([.$N$24]/12))&gt;=[.$I$47];[.$I$47];[.H200]+[.$R$24]+([.H20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02]&lt;[.$I$47];[.G201]+(365/12);[.$N$22])" office:value-type="date" office:date-value="2015-09-01">
            <text:p>01.09.2015</text:p>
          </table:table-cell>
          <table:table-cell table:style-name="ce45" table:formula="of:=IF([.H201]+[.$R$24]+([.H201]*([.$N$24]/12))&gt;=[.$I$47];[.$I$47];[.H201]+[.$R$24]+([.H20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03]&lt;[.$I$47];[.G202]+(365/12);[.$N$22])" office:value-type="date" office:date-value="2015-09-01">
            <text:p>01.09.2015</text:p>
          </table:table-cell>
          <table:table-cell table:style-name="ce45" table:formula="of:=IF([.H202]+[.$R$24]+([.H202]*([.$N$24]/12))&gt;=[.$I$47];[.$I$47];[.H202]+[.$R$24]+([.H20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04]&lt;[.$I$47];[.G203]+(365/12);[.$N$22])" office:value-type="date" office:date-value="2015-09-01">
            <text:p>01.09.2015</text:p>
          </table:table-cell>
          <table:table-cell table:style-name="ce45" table:formula="of:=IF([.H203]+[.$R$24]+([.H203]*([.$N$24]/12))&gt;=[.$I$47];[.$I$47];[.H203]+[.$R$24]+([.H20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05]&lt;[.$I$47];[.G204]+(365/12);[.$N$22])" office:value-type="date" office:date-value="2015-09-01">
            <text:p>01.09.2015</text:p>
          </table:table-cell>
          <table:table-cell table:style-name="ce45" table:formula="of:=IF([.H204]+[.$R$24]+([.H204]*([.$N$24]/12))&gt;=[.$I$47];[.$I$47];[.H204]+[.$R$24]+([.H20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06]&lt;[.$I$47];[.G205]+(365/12);[.$N$22])" office:value-type="date" office:date-value="2015-09-01">
            <text:p>01.09.2015</text:p>
          </table:table-cell>
          <table:table-cell table:style-name="ce45" table:formula="of:=IF([.H205]+[.$R$24]+([.H205]*([.$N$24]/12))&gt;=[.$I$47];[.$I$47];[.H205]+[.$R$24]+([.H20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07]&lt;[.$I$47];[.G206]+(365/12);[.$N$22])" office:value-type="date" office:date-value="2015-09-01">
            <text:p>01.09.2015</text:p>
          </table:table-cell>
          <table:table-cell table:style-name="ce45" table:formula="of:=IF([.H206]+[.$R$24]+([.H206]*([.$N$24]/12))&gt;=[.$I$47];[.$I$47];[.H206]+[.$R$24]+([.H20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08]&lt;[.$I$47];[.G207]+(365/12);[.$N$22])" office:value-type="date" office:date-value="2015-09-01">
            <text:p>01.09.2015</text:p>
          </table:table-cell>
          <table:table-cell table:style-name="ce45" table:formula="of:=IF([.H207]+[.$R$24]+([.H207]*([.$N$24]/12))&gt;=[.$I$47];[.$I$47];[.H207]+[.$R$24]+([.H20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09]&lt;[.$I$47];[.G208]+(365/12);[.$N$22])" office:value-type="date" office:date-value="2015-09-01">
            <text:p>01.09.2015</text:p>
          </table:table-cell>
          <table:table-cell table:style-name="ce45" table:formula="of:=IF([.H208]+[.$R$24]+([.H208]*([.$N$24]/12))&gt;=[.$I$47];[.$I$47];[.H208]+[.$R$24]+([.H20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10]&lt;[.$I$47];[.G209]+(365/12);[.$N$22])" office:value-type="date" office:date-value="2015-09-01">
            <text:p>01.09.2015</text:p>
          </table:table-cell>
          <table:table-cell table:style-name="ce45" table:formula="of:=IF([.H209]+[.$R$24]+([.H209]*([.$N$24]/12))&gt;=[.$I$47];[.$I$47];[.H209]+[.$R$24]+([.H20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11]&lt;[.$I$47];[.G210]+(365/12);[.$N$22])" office:value-type="date" office:date-value="2015-09-01">
            <text:p>01.09.2015</text:p>
          </table:table-cell>
          <table:table-cell table:style-name="ce45" table:formula="of:=IF([.H210]+[.$R$24]+([.H210]*([.$N$24]/12))&gt;=[.$I$47];[.$I$47];[.H210]+[.$R$24]+([.H21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12]&lt;[.$I$47];[.G211]+(365/12);[.$N$22])" office:value-type="date" office:date-value="2015-09-01">
            <text:p>01.09.2015</text:p>
          </table:table-cell>
          <table:table-cell table:style-name="ce45" table:formula="of:=IF([.H211]+[.$R$24]+([.H211]*([.$N$24]/12))&gt;=[.$I$47];[.$I$47];[.H211]+[.$R$24]+([.H21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13]&lt;[.$I$47];[.G212]+(365/12);[.$N$22])" office:value-type="date" office:date-value="2015-09-01">
            <text:p>01.09.2015</text:p>
          </table:table-cell>
          <table:table-cell table:style-name="ce45" table:formula="of:=IF([.H212]+[.$R$24]+([.H212]*([.$N$24]/12))&gt;=[.$I$47];[.$I$47];[.H212]+[.$R$24]+([.H21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14]&lt;[.$I$47];[.G213]+(365/12);[.$N$22])" office:value-type="date" office:date-value="2015-09-01">
            <text:p>01.09.2015</text:p>
          </table:table-cell>
          <table:table-cell table:style-name="ce45" table:formula="of:=IF([.H213]+[.$R$24]+([.H213]*([.$N$24]/12))&gt;=[.$I$47];[.$I$47];[.H213]+[.$R$24]+([.H21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15]&lt;[.$I$47];[.G214]+(365/12);[.$N$22])" office:value-type="date" office:date-value="2015-09-01">
            <text:p>01.09.2015</text:p>
          </table:table-cell>
          <table:table-cell table:style-name="ce45" table:formula="of:=IF([.H214]+[.$R$24]+([.H214]*([.$N$24]/12))&gt;=[.$I$47];[.$I$47];[.H214]+[.$R$24]+([.H21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16]&lt;[.$I$47];[.G215]+(365/12);[.$N$22])" office:value-type="date" office:date-value="2015-09-01">
            <text:p>01.09.2015</text:p>
          </table:table-cell>
          <table:table-cell table:style-name="ce45" table:formula="of:=IF([.H215]+[.$R$24]+([.H215]*([.$N$24]/12))&gt;=[.$I$47];[.$I$47];[.H215]+[.$R$24]+([.H21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17]&lt;[.$I$47];[.G216]+(365/12);[.$N$22])" office:value-type="date" office:date-value="2015-09-01">
            <text:p>01.09.2015</text:p>
          </table:table-cell>
          <table:table-cell table:style-name="ce45" table:formula="of:=IF([.H216]+[.$R$24]+([.H216]*([.$N$24]/12))&gt;=[.$I$47];[.$I$47];[.H216]+[.$R$24]+([.H21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18]&lt;[.$I$47];[.G217]+(365/12);[.$N$22])" office:value-type="date" office:date-value="2015-09-01">
            <text:p>01.09.2015</text:p>
          </table:table-cell>
          <table:table-cell table:style-name="ce45" table:formula="of:=IF([.H217]+[.$R$24]+([.H217]*([.$N$24]/12))&gt;=[.$I$47];[.$I$47];[.H217]+[.$R$24]+([.H21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19]&lt;[.$I$47];[.G218]+(365/12);[.$N$22])" office:value-type="date" office:date-value="2015-09-01">
            <text:p>01.09.2015</text:p>
          </table:table-cell>
          <table:table-cell table:style-name="ce45" table:formula="of:=IF([.H218]+[.$R$24]+([.H218]*([.$N$24]/12))&gt;=[.$I$47];[.$I$47];[.H218]+[.$R$24]+([.H21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20]&lt;[.$I$47];[.G219]+(365/12);[.$N$22])" office:value-type="date" office:date-value="2015-09-01">
            <text:p>01.09.2015</text:p>
          </table:table-cell>
          <table:table-cell table:style-name="ce45" table:formula="of:=IF([.H219]+[.$R$24]+([.H219]*([.$N$24]/12))&gt;=[.$I$47];[.$I$47];[.H219]+[.$R$24]+([.H21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21]&lt;[.$I$47];[.G220]+(365/12);[.$N$22])" office:value-type="date" office:date-value="2015-09-01">
            <text:p>01.09.2015</text:p>
          </table:table-cell>
          <table:table-cell table:style-name="ce45" table:formula="of:=IF([.H220]+[.$R$24]+([.H220]*([.$N$24]/12))&gt;=[.$I$47];[.$I$47];[.H220]+[.$R$24]+([.H22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22]&lt;[.$I$47];[.G221]+(365/12);[.$N$22])" office:value-type="date" office:date-value="2015-09-01">
            <text:p>01.09.2015</text:p>
          </table:table-cell>
          <table:table-cell table:style-name="ce45" table:formula="of:=IF([.H221]+[.$R$24]+([.H221]*([.$N$24]/12))&gt;=[.$I$47];[.$I$47];[.H221]+[.$R$24]+([.H22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23]&lt;[.$I$47];[.G222]+(365/12);[.$N$22])" office:value-type="date" office:date-value="2015-09-01">
            <text:p>01.09.2015</text:p>
          </table:table-cell>
          <table:table-cell table:style-name="ce45" table:formula="of:=IF([.H222]+[.$R$24]+([.H222]*([.$N$24]/12))&gt;=[.$I$47];[.$I$47];[.H222]+[.$R$24]+([.H22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24]&lt;[.$I$47];[.G223]+(365/12);[.$N$22])" office:value-type="date" office:date-value="2015-09-01">
            <text:p>01.09.2015</text:p>
          </table:table-cell>
          <table:table-cell table:style-name="ce45" table:formula="of:=IF([.H223]+[.$R$24]+([.H223]*([.$N$24]/12))&gt;=[.$I$47];[.$I$47];[.H223]+[.$R$24]+([.H22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25]&lt;[.$I$47];[.G224]+(365/12);[.$N$22])" office:value-type="date" office:date-value="2015-09-01">
            <text:p>01.09.2015</text:p>
          </table:table-cell>
          <table:table-cell table:style-name="ce45" table:formula="of:=IF([.H224]+[.$R$24]+([.H224]*([.$N$24]/12))&gt;=[.$I$47];[.$I$47];[.H224]+[.$R$24]+([.H22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26]&lt;[.$I$47];[.G225]+(365/12);[.$N$22])" office:value-type="date" office:date-value="2015-09-01">
            <text:p>01.09.2015</text:p>
          </table:table-cell>
          <table:table-cell table:style-name="ce45" table:formula="of:=IF([.H225]+[.$R$24]+([.H225]*([.$N$24]/12))&gt;=[.$I$47];[.$I$47];[.H225]+[.$R$24]+([.H22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27]&lt;[.$I$47];[.G226]+(365/12);[.$N$22])" office:value-type="date" office:date-value="2015-09-01">
            <text:p>01.09.2015</text:p>
          </table:table-cell>
          <table:table-cell table:style-name="ce45" table:formula="of:=IF([.H226]+[.$R$24]+([.H226]*([.$N$24]/12))&gt;=[.$I$47];[.$I$47];[.H226]+[.$R$24]+([.H22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28]&lt;[.$I$47];[.G227]+(365/12);[.$N$22])" office:value-type="date" office:date-value="2015-09-01">
            <text:p>01.09.2015</text:p>
          </table:table-cell>
          <table:table-cell table:style-name="ce45" table:formula="of:=IF([.H227]+[.$R$24]+([.H227]*([.$N$24]/12))&gt;=[.$I$47];[.$I$47];[.H227]+[.$R$24]+([.H22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29]&lt;[.$I$47];[.G228]+(365/12);[.$N$22])" office:value-type="date" office:date-value="2015-09-01">
            <text:p>01.09.2015</text:p>
          </table:table-cell>
          <table:table-cell table:style-name="ce45" table:formula="of:=IF([.H228]+[.$R$24]+([.H228]*([.$N$24]/12))&gt;=[.$I$47];[.$I$47];[.H228]+[.$R$24]+([.H22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30]&lt;[.$I$47];[.G229]+(365/12);[.$N$22])" office:value-type="date" office:date-value="2015-09-01">
            <text:p>01.09.2015</text:p>
          </table:table-cell>
          <table:table-cell table:style-name="ce45" table:formula="of:=IF([.H229]+[.$R$24]+([.H229]*([.$N$24]/12))&gt;=[.$I$47];[.$I$47];[.H229]+[.$R$24]+([.H22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31]&lt;[.$I$47];[.G230]+(365/12);[.$N$22])" office:value-type="date" office:date-value="2015-09-01">
            <text:p>01.09.2015</text:p>
          </table:table-cell>
          <table:table-cell table:style-name="ce45" table:formula="of:=IF([.H230]+[.$R$24]+([.H230]*([.$N$24]/12))&gt;=[.$I$47];[.$I$47];[.H230]+[.$R$24]+([.H23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32]&lt;[.$I$47];[.G231]+(365/12);[.$N$22])" office:value-type="date" office:date-value="2015-09-01">
            <text:p>01.09.2015</text:p>
          </table:table-cell>
          <table:table-cell table:style-name="ce45" table:formula="of:=IF([.H231]+[.$R$24]+([.H231]*([.$N$24]/12))&gt;=[.$I$47];[.$I$47];[.H231]+[.$R$24]+([.H23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33]&lt;[.$I$47];[.G232]+(365/12);[.$N$22])" office:value-type="date" office:date-value="2015-09-01">
            <text:p>01.09.2015</text:p>
          </table:table-cell>
          <table:table-cell table:style-name="ce45" table:formula="of:=IF([.H232]+[.$R$24]+([.H232]*([.$N$24]/12))&gt;=[.$I$47];[.$I$47];[.H232]+[.$R$24]+([.H23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34]&lt;[.$I$47];[.G233]+(365/12);[.$N$22])" office:value-type="date" office:date-value="2015-09-01">
            <text:p>01.09.2015</text:p>
          </table:table-cell>
          <table:table-cell table:style-name="ce45" table:formula="of:=IF([.H233]+[.$R$24]+([.H233]*([.$N$24]/12))&gt;=[.$I$47];[.$I$47];[.H233]+[.$R$24]+([.H23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35]&lt;[.$I$47];[.G234]+(365/12);[.$N$22])" office:value-type="date" office:date-value="2015-09-01">
            <text:p>01.09.2015</text:p>
          </table:table-cell>
          <table:table-cell table:style-name="ce45" table:formula="of:=IF([.H234]+[.$R$24]+([.H234]*([.$N$24]/12))&gt;=[.$I$47];[.$I$47];[.H234]+[.$R$24]+([.H23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36]&lt;[.$I$47];[.G235]+(365/12);[.$N$22])" office:value-type="date" office:date-value="2015-09-01">
            <text:p>01.09.2015</text:p>
          </table:table-cell>
          <table:table-cell table:style-name="ce45" table:formula="of:=IF([.H235]+[.$R$24]+([.H235]*([.$N$24]/12))&gt;=[.$I$47];[.$I$47];[.H235]+[.$R$24]+([.H23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37]&lt;[.$I$47];[.G236]+(365/12);[.$N$22])" office:value-type="date" office:date-value="2015-09-01">
            <text:p>01.09.2015</text:p>
          </table:table-cell>
          <table:table-cell table:style-name="ce45" table:formula="of:=IF([.H236]+[.$R$24]+([.H236]*([.$N$24]/12))&gt;=[.$I$47];[.$I$47];[.H236]+[.$R$24]+([.H23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38]&lt;[.$I$47];[.G237]+(365/12);[.$N$22])" office:value-type="date" office:date-value="2015-09-01">
            <text:p>01.09.2015</text:p>
          </table:table-cell>
          <table:table-cell table:style-name="ce45" table:formula="of:=IF([.H237]+[.$R$24]+([.H237]*([.$N$24]/12))&gt;=[.$I$47];[.$I$47];[.H237]+[.$R$24]+([.H23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39]&lt;[.$I$47];[.G238]+(365/12);[.$N$22])" office:value-type="date" office:date-value="2015-09-01">
            <text:p>01.09.2015</text:p>
          </table:table-cell>
          <table:table-cell table:style-name="ce45" table:formula="of:=IF([.H238]+[.$R$24]+([.H238]*([.$N$24]/12))&gt;=[.$I$47];[.$I$47];[.H238]+[.$R$24]+([.H23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40]&lt;[.$I$47];[.G239]+(365/12);[.$N$22])" office:value-type="date" office:date-value="2015-09-01">
            <text:p>01.09.2015</text:p>
          </table:table-cell>
          <table:table-cell table:style-name="ce45" table:formula="of:=IF([.H239]+[.$R$24]+([.H239]*([.$N$24]/12))&gt;=[.$I$47];[.$I$47];[.H239]+[.$R$24]+([.H23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41]&lt;[.$I$47];[.G240]+(365/12);[.$N$22])" office:value-type="date" office:date-value="2015-09-01">
            <text:p>01.09.2015</text:p>
          </table:table-cell>
          <table:table-cell table:style-name="ce45" table:formula="of:=IF([.H240]+[.$R$24]+([.H240]*([.$N$24]/12))&gt;=[.$I$47];[.$I$47];[.H240]+[.$R$24]+([.H24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42]&lt;[.$I$47];[.G241]+(365/12);[.$N$22])" office:value-type="date" office:date-value="2015-09-01">
            <text:p>01.09.2015</text:p>
          </table:table-cell>
          <table:table-cell table:style-name="ce45" table:formula="of:=IF([.H241]+[.$R$24]+([.H241]*([.$N$24]/12))&gt;=[.$I$47];[.$I$47];[.H241]+[.$R$24]+([.H24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43]&lt;[.$I$47];[.G242]+(365/12);[.$N$22])" office:value-type="date" office:date-value="2015-09-01">
            <text:p>01.09.2015</text:p>
          </table:table-cell>
          <table:table-cell table:style-name="ce45" table:formula="of:=IF([.H242]+[.$R$24]+([.H242]*([.$N$24]/12))&gt;=[.$I$47];[.$I$47];[.H242]+[.$R$24]+([.H24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44]&lt;[.$I$47];[.G243]+(365/12);[.$N$22])" office:value-type="date" office:date-value="2015-09-01">
            <text:p>01.09.2015</text:p>
          </table:table-cell>
          <table:table-cell table:style-name="ce45" table:formula="of:=IF([.H243]+[.$R$24]+([.H243]*([.$N$24]/12))&gt;=[.$I$47];[.$I$47];[.H243]+[.$R$24]+([.H24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45]&lt;[.$I$47];[.G244]+(365/12);[.$N$22])" office:value-type="date" office:date-value="2015-09-01">
            <text:p>01.09.2015</text:p>
          </table:table-cell>
          <table:table-cell table:style-name="ce45" table:formula="of:=IF([.H244]+[.$R$24]+([.H244]*([.$N$24]/12))&gt;=[.$I$47];[.$I$47];[.H244]+[.$R$24]+([.H24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46]&lt;[.$I$47];[.G245]+(365/12);[.$N$22])" office:value-type="date" office:date-value="2015-09-01">
            <text:p>01.09.2015</text:p>
          </table:table-cell>
          <table:table-cell table:style-name="ce45" table:formula="of:=IF([.H245]+[.$R$24]+([.H245]*([.$N$24]/12))&gt;=[.$I$47];[.$I$47];[.H245]+[.$R$24]+([.H24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47]&lt;[.$I$47];[.G246]+(365/12);[.$N$22])" office:value-type="date" office:date-value="2015-09-01">
            <text:p>01.09.2015</text:p>
          </table:table-cell>
          <table:table-cell table:style-name="ce45" table:formula="of:=IF([.H246]+[.$R$24]+([.H246]*([.$N$24]/12))&gt;=[.$I$47];[.$I$47];[.H246]+[.$R$24]+([.H24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48]&lt;[.$I$47];[.G247]+(365/12);[.$N$22])" office:value-type="date" office:date-value="2015-09-01">
            <text:p>01.09.2015</text:p>
          </table:table-cell>
          <table:table-cell table:style-name="ce45" table:formula="of:=IF([.H247]+[.$R$24]+([.H247]*([.$N$24]/12))&gt;=[.$I$47];[.$I$47];[.H247]+[.$R$24]+([.H24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49]&lt;[.$I$47];[.G248]+(365/12);[.$N$22])" office:value-type="date" office:date-value="2015-09-01">
            <text:p>01.09.2015</text:p>
          </table:table-cell>
          <table:table-cell table:style-name="ce45" table:formula="of:=IF([.H248]+[.$R$24]+([.H248]*([.$N$24]/12))&gt;=[.$I$47];[.$I$47];[.H248]+[.$R$24]+([.H24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50]&lt;[.$I$47];[.G249]+(365/12);[.$N$22])" office:value-type="date" office:date-value="2015-09-01">
            <text:p>01.09.2015</text:p>
          </table:table-cell>
          <table:table-cell table:style-name="ce45" table:formula="of:=IF([.H249]+[.$R$24]+([.H249]*([.$N$24]/12))&gt;=[.$I$47];[.$I$47];[.H249]+[.$R$24]+([.H24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51]&lt;[.$I$47];[.G250]+(365/12);[.$N$22])" office:value-type="date" office:date-value="2015-09-01">
            <text:p>01.09.2015</text:p>
          </table:table-cell>
          <table:table-cell table:style-name="ce45" table:formula="of:=IF([.H250]+[.$R$24]+([.H250]*([.$N$24]/12))&gt;=[.$I$47];[.$I$47];[.H250]+[.$R$24]+([.H25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52]&lt;[.$I$47];[.G251]+(365/12);[.$N$22])" office:value-type="date" office:date-value="2015-09-01">
            <text:p>01.09.2015</text:p>
          </table:table-cell>
          <table:table-cell table:style-name="ce45" table:formula="of:=IF([.H251]+[.$R$24]+([.H251]*([.$N$24]/12))&gt;=[.$I$47];[.$I$47];[.H251]+[.$R$24]+([.H25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53]&lt;[.$I$47];[.G252]+(365/12);[.$N$22])" office:value-type="date" office:date-value="2015-09-01">
            <text:p>01.09.2015</text:p>
          </table:table-cell>
          <table:table-cell table:style-name="ce45" table:formula="of:=IF([.H252]+[.$R$24]+([.H252]*([.$N$24]/12))&gt;=[.$I$47];[.$I$47];[.H252]+[.$R$24]+([.H25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54]&lt;[.$I$47];[.G253]+(365/12);[.$N$22])" office:value-type="date" office:date-value="2015-09-01">
            <text:p>01.09.2015</text:p>
          </table:table-cell>
          <table:table-cell table:style-name="ce45" table:formula="of:=IF([.H253]+[.$R$24]+([.H253]*([.$N$24]/12))&gt;=[.$I$47];[.$I$47];[.H253]+[.$R$24]+([.H25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55]&lt;[.$I$47];[.G254]+(365/12);[.$N$22])" office:value-type="date" office:date-value="2015-09-01">
            <text:p>01.09.2015</text:p>
          </table:table-cell>
          <table:table-cell table:style-name="ce45" table:formula="of:=IF([.H254]+[.$R$24]+([.H254]*([.$N$24]/12))&gt;=[.$I$47];[.$I$47];[.H254]+[.$R$24]+([.H25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56]&lt;[.$I$47];[.G255]+(365/12);[.$N$22])" office:value-type="date" office:date-value="2015-09-01">
            <text:p>01.09.2015</text:p>
          </table:table-cell>
          <table:table-cell table:style-name="ce45" table:formula="of:=IF([.H255]+[.$R$24]+([.H255]*([.$N$24]/12))&gt;=[.$I$47];[.$I$47];[.H255]+[.$R$24]+([.H25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57]&lt;[.$I$47];[.G256]+(365/12);[.$N$22])" office:value-type="date" office:date-value="2015-09-01">
            <text:p>01.09.2015</text:p>
          </table:table-cell>
          <table:table-cell table:style-name="ce45" table:formula="of:=IF([.H256]+[.$R$24]+([.H256]*([.$N$24]/12))&gt;=[.$I$47];[.$I$47];[.H256]+[.$R$24]+([.H25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58]&lt;[.$I$47];[.G257]+(365/12);[.$N$22])" office:value-type="date" office:date-value="2015-09-01">
            <text:p>01.09.2015</text:p>
          </table:table-cell>
          <table:table-cell table:style-name="ce45" table:formula="of:=IF([.H257]+[.$R$24]+([.H257]*([.$N$24]/12))&gt;=[.$I$47];[.$I$47];[.H257]+[.$R$24]+([.H25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59]&lt;[.$I$47];[.G258]+(365/12);[.$N$22])" office:value-type="date" office:date-value="2015-09-01">
            <text:p>01.09.2015</text:p>
          </table:table-cell>
          <table:table-cell table:style-name="ce45" table:formula="of:=IF([.H258]+[.$R$24]+([.H258]*([.$N$24]/12))&gt;=[.$I$47];[.$I$47];[.H258]+[.$R$24]+([.H25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60]&lt;[.$I$47];[.G259]+(365/12);[.$N$22])" office:value-type="date" office:date-value="2015-09-01">
            <text:p>01.09.2015</text:p>
          </table:table-cell>
          <table:table-cell table:style-name="ce45" table:formula="of:=IF([.H259]+[.$R$24]+([.H259]*([.$N$24]/12))&gt;=[.$I$47];[.$I$47];[.H259]+[.$R$24]+([.H25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61]&lt;[.$I$47];[.G260]+(365/12);[.$N$22])" office:value-type="date" office:date-value="2015-09-01">
            <text:p>01.09.2015</text:p>
          </table:table-cell>
          <table:table-cell table:style-name="ce45" table:formula="of:=IF([.H260]+[.$R$24]+([.H260]*([.$N$24]/12))&gt;=[.$I$47];[.$I$47];[.H260]+[.$R$24]+([.H26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62]&lt;[.$I$47];[.G261]+(365/12);[.$N$22])" office:value-type="date" office:date-value="2015-09-01">
            <text:p>01.09.2015</text:p>
          </table:table-cell>
          <table:table-cell table:style-name="ce45" table:formula="of:=IF([.H261]+[.$R$24]+([.H261]*([.$N$24]/12))&gt;=[.$I$47];[.$I$47];[.H261]+[.$R$24]+([.H26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63]&lt;[.$I$47];[.G262]+(365/12);[.$N$22])" office:value-type="date" office:date-value="2015-09-01">
            <text:p>01.09.2015</text:p>
          </table:table-cell>
          <table:table-cell table:style-name="ce45" table:formula="of:=IF([.H262]+[.$R$24]+([.H262]*([.$N$24]/12))&gt;=[.$I$47];[.$I$47];[.H262]+[.$R$24]+([.H26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64]&lt;[.$I$47];[.G263]+(365/12);[.$N$22])" office:value-type="date" office:date-value="2015-09-01">
            <text:p>01.09.2015</text:p>
          </table:table-cell>
          <table:table-cell table:style-name="ce45" table:formula="of:=IF([.H263]+[.$R$24]+([.H263]*([.$N$24]/12))&gt;=[.$I$47];[.$I$47];[.H263]+[.$R$24]+([.H26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65]&lt;[.$I$47];[.G264]+(365/12);[.$N$22])" office:value-type="date" office:date-value="2015-09-01">
            <text:p>01.09.2015</text:p>
          </table:table-cell>
          <table:table-cell table:style-name="ce45" table:formula="of:=IF([.H264]+[.$R$24]+([.H264]*([.$N$24]/12))&gt;=[.$I$47];[.$I$47];[.H264]+[.$R$24]+([.H26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66]&lt;[.$I$47];[.G265]+(365/12);[.$N$22])" office:value-type="date" office:date-value="2015-09-01">
            <text:p>01.09.2015</text:p>
          </table:table-cell>
          <table:table-cell table:style-name="ce45" table:formula="of:=IF([.H265]+[.$R$24]+([.H265]*([.$N$24]/12))&gt;=[.$I$47];[.$I$47];[.H265]+[.$R$24]+([.H26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67]&lt;[.$I$47];[.G266]+(365/12);[.$N$22])" office:value-type="date" office:date-value="2015-09-01">
            <text:p>01.09.2015</text:p>
          </table:table-cell>
          <table:table-cell table:style-name="ce45" table:formula="of:=IF([.H266]+[.$R$24]+([.H266]*([.$N$24]/12))&gt;=[.$I$47];[.$I$47];[.H266]+[.$R$24]+([.H26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68]&lt;[.$I$47];[.G267]+(365/12);[.$N$22])" office:value-type="date" office:date-value="2015-09-01">
            <text:p>01.09.2015</text:p>
          </table:table-cell>
          <table:table-cell table:style-name="ce45" table:formula="of:=IF([.H267]+[.$R$24]+([.H267]*([.$N$24]/12))&gt;=[.$I$47];[.$I$47];[.H267]+[.$R$24]+([.H26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69]&lt;[.$I$47];[.G268]+(365/12);[.$N$22])" office:value-type="date" office:date-value="2015-09-01">
            <text:p>01.09.2015</text:p>
          </table:table-cell>
          <table:table-cell table:style-name="ce45" table:formula="of:=IF([.H268]+[.$R$24]+([.H268]*([.$N$24]/12))&gt;=[.$I$47];[.$I$47];[.H268]+[.$R$24]+([.H26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70]&lt;[.$I$47];[.G269]+(365/12);[.$N$22])" office:value-type="date" office:date-value="2015-09-01">
            <text:p>01.09.2015</text:p>
          </table:table-cell>
          <table:table-cell table:style-name="ce45" table:formula="of:=IF([.H269]+[.$R$24]+([.H269]*([.$N$24]/12))&gt;=[.$I$47];[.$I$47];[.H269]+[.$R$24]+([.H26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71]&lt;[.$I$47];[.G270]+(365/12);[.$N$22])" office:value-type="date" office:date-value="2015-09-01">
            <text:p>01.09.2015</text:p>
          </table:table-cell>
          <table:table-cell table:style-name="ce45" table:formula="of:=IF([.H270]+[.$R$24]+([.H270]*([.$N$24]/12))&gt;=[.$I$47];[.$I$47];[.H270]+[.$R$24]+([.H27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72]&lt;[.$I$47];[.G271]+(365/12);[.$N$22])" office:value-type="date" office:date-value="2015-09-01">
            <text:p>01.09.2015</text:p>
          </table:table-cell>
          <table:table-cell table:style-name="ce45" table:formula="of:=IF([.H271]+[.$R$24]+([.H271]*([.$N$24]/12))&gt;=[.$I$47];[.$I$47];[.H271]+[.$R$24]+([.H27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73]&lt;[.$I$47];[.G272]+(365/12);[.$N$22])" office:value-type="date" office:date-value="2015-09-01">
            <text:p>01.09.2015</text:p>
          </table:table-cell>
          <table:table-cell table:style-name="ce45" table:formula="of:=IF([.H272]+[.$R$24]+([.H272]*([.$N$24]/12))&gt;=[.$I$47];[.$I$47];[.H272]+[.$R$24]+([.H27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74]&lt;[.$I$47];[.G273]+(365/12);[.$N$22])" office:value-type="date" office:date-value="2015-09-01">
            <text:p>01.09.2015</text:p>
          </table:table-cell>
          <table:table-cell table:style-name="ce45" table:formula="of:=IF([.H273]+[.$R$24]+([.H273]*([.$N$24]/12))&gt;=[.$I$47];[.$I$47];[.H273]+[.$R$24]+([.H27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75]&lt;[.$I$47];[.G274]+(365/12);[.$N$22])" office:value-type="date" office:date-value="2015-09-01">
            <text:p>01.09.2015</text:p>
          </table:table-cell>
          <table:table-cell table:style-name="ce45" table:formula="of:=IF([.H274]+[.$R$24]+([.H274]*([.$N$24]/12))&gt;=[.$I$47];[.$I$47];[.H274]+[.$R$24]+([.H27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76]&lt;[.$I$47];[.G275]+(365/12);[.$N$22])" office:value-type="date" office:date-value="2015-09-01">
            <text:p>01.09.2015</text:p>
          </table:table-cell>
          <table:table-cell table:style-name="ce45" table:formula="of:=IF([.H275]+[.$R$24]+([.H275]*([.$N$24]/12))&gt;=[.$I$47];[.$I$47];[.H275]+[.$R$24]+([.H27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77]&lt;[.$I$47];[.G276]+(365/12);[.$N$22])" office:value-type="date" office:date-value="2015-09-01">
            <text:p>01.09.2015</text:p>
          </table:table-cell>
          <table:table-cell table:style-name="ce45" table:formula="of:=IF([.H276]+[.$R$24]+([.H276]*([.$N$24]/12))&gt;=[.$I$47];[.$I$47];[.H276]+[.$R$24]+([.H27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78]&lt;[.$I$47];[.G277]+(365/12);[.$N$22])" office:value-type="date" office:date-value="2015-09-01">
            <text:p>01.09.2015</text:p>
          </table:table-cell>
          <table:table-cell table:style-name="ce45" table:formula="of:=IF([.H277]+[.$R$24]+([.H277]*([.$N$24]/12))&gt;=[.$I$47];[.$I$47];[.H277]+[.$R$24]+([.H27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79]&lt;[.$I$47];[.G278]+(365/12);[.$N$22])" office:value-type="date" office:date-value="2015-09-01">
            <text:p>01.09.2015</text:p>
          </table:table-cell>
          <table:table-cell table:style-name="ce45" table:formula="of:=IF([.H278]+[.$R$24]+([.H278]*([.$N$24]/12))&gt;=[.$I$47];[.$I$47];[.H278]+[.$R$24]+([.H27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80]&lt;[.$I$47];[.G279]+(365/12);[.$N$22])" office:value-type="date" office:date-value="2015-09-01">
            <text:p>01.09.2015</text:p>
          </table:table-cell>
          <table:table-cell table:style-name="ce45" table:formula="of:=IF([.H279]+[.$R$24]+([.H279]*([.$N$24]/12))&gt;=[.$I$47];[.$I$47];[.H279]+[.$R$24]+([.H27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81]&lt;[.$I$47];[.G280]+(365/12);[.$N$22])" office:value-type="date" office:date-value="2015-09-01">
            <text:p>01.09.2015</text:p>
          </table:table-cell>
          <table:table-cell table:style-name="ce45" table:formula="of:=IF([.H280]+[.$R$24]+([.H280]*([.$N$24]/12))&gt;=[.$I$47];[.$I$47];[.H280]+[.$R$24]+([.H28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82]&lt;[.$I$47];[.G281]+(365/12);[.$N$22])" office:value-type="date" office:date-value="2015-09-01">
            <text:p>01.09.2015</text:p>
          </table:table-cell>
          <table:table-cell table:style-name="ce45" table:formula="of:=IF([.H281]+[.$R$24]+([.H281]*([.$N$24]/12))&gt;=[.$I$47];[.$I$47];[.H281]+[.$R$24]+([.H28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83]&lt;[.$I$47];[.G282]+(365/12);[.$N$22])" office:value-type="date" office:date-value="2015-09-01">
            <text:p>01.09.2015</text:p>
          </table:table-cell>
          <table:table-cell table:style-name="ce45" table:formula="of:=IF([.H282]+[.$R$24]+([.H282]*([.$N$24]/12))&gt;=[.$I$47];[.$I$47];[.H282]+[.$R$24]+([.H28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84]&lt;[.$I$47];[.G283]+(365/12);[.$N$22])" office:value-type="date" office:date-value="2015-09-01">
            <text:p>01.09.2015</text:p>
          </table:table-cell>
          <table:table-cell table:style-name="ce45" table:formula="of:=IF([.H283]+[.$R$24]+([.H283]*([.$N$24]/12))&gt;=[.$I$47];[.$I$47];[.H283]+[.$R$24]+([.H28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85]&lt;[.$I$47];[.G284]+(365/12);[.$N$22])" office:value-type="date" office:date-value="2015-09-01">
            <text:p>01.09.2015</text:p>
          </table:table-cell>
          <table:table-cell table:style-name="ce45" table:formula="of:=IF([.H284]+[.$R$24]+([.H284]*([.$N$24]/12))&gt;=[.$I$47];[.$I$47];[.H284]+[.$R$24]+([.H28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86]&lt;[.$I$47];[.G285]+(365/12);[.$N$22])" office:value-type="date" office:date-value="2015-09-01">
            <text:p>01.09.2015</text:p>
          </table:table-cell>
          <table:table-cell table:style-name="ce45" table:formula="of:=IF([.H285]+[.$R$24]+([.H285]*([.$N$24]/12))&gt;=[.$I$47];[.$I$47];[.H285]+[.$R$24]+([.H28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87]&lt;[.$I$47];[.G286]+(365/12);[.$N$22])" office:value-type="date" office:date-value="2015-09-01">
            <text:p>01.09.2015</text:p>
          </table:table-cell>
          <table:table-cell table:style-name="ce45" table:formula="of:=IF([.H286]+[.$R$24]+([.H286]*([.$N$24]/12))&gt;=[.$I$47];[.$I$47];[.H286]+[.$R$24]+([.H28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88]&lt;[.$I$47];[.G287]+(365/12);[.$N$22])" office:value-type="date" office:date-value="2015-09-01">
            <text:p>01.09.2015</text:p>
          </table:table-cell>
          <table:table-cell table:style-name="ce45" table:formula="of:=IF([.H287]+[.$R$24]+([.H287]*([.$N$24]/12))&gt;=[.$I$47];[.$I$47];[.H287]+[.$R$24]+([.H28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89]&lt;[.$I$47];[.G288]+(365/12);[.$N$22])" office:value-type="date" office:date-value="2015-09-01">
            <text:p>01.09.2015</text:p>
          </table:table-cell>
          <table:table-cell table:style-name="ce45" table:formula="of:=IF([.H288]+[.$R$24]+([.H288]*([.$N$24]/12))&gt;=[.$I$47];[.$I$47];[.H288]+[.$R$24]+([.H28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90]&lt;[.$I$47];[.G289]+(365/12);[.$N$22])" office:value-type="date" office:date-value="2015-09-01">
            <text:p>01.09.2015</text:p>
          </table:table-cell>
          <table:table-cell table:style-name="ce45" table:formula="of:=IF([.H289]+[.$R$24]+([.H289]*([.$N$24]/12))&gt;=[.$I$47];[.$I$47];[.H289]+[.$R$24]+([.H28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91]&lt;[.$I$47];[.G290]+(365/12);[.$N$22])" office:value-type="date" office:date-value="2015-09-01">
            <text:p>01.09.2015</text:p>
          </table:table-cell>
          <table:table-cell table:style-name="ce45" table:formula="of:=IF([.H290]+[.$R$24]+([.H290]*([.$N$24]/12))&gt;=[.$I$47];[.$I$47];[.H290]+[.$R$24]+([.H29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92]&lt;[.$I$47];[.G291]+(365/12);[.$N$22])" office:value-type="date" office:date-value="2015-09-01">
            <text:p>01.09.2015</text:p>
          </table:table-cell>
          <table:table-cell table:style-name="ce45" table:formula="of:=IF([.H291]+[.$R$24]+([.H291]*([.$N$24]/12))&gt;=[.$I$47];[.$I$47];[.H291]+[.$R$24]+([.H29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93]&lt;[.$I$47];[.G292]+(365/12);[.$N$22])" office:value-type="date" office:date-value="2015-09-01">
            <text:p>01.09.2015</text:p>
          </table:table-cell>
          <table:table-cell table:style-name="ce45" table:formula="of:=IF([.H292]+[.$R$24]+([.H292]*([.$N$24]/12))&gt;=[.$I$47];[.$I$47];[.H292]+[.$R$24]+([.H29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94]&lt;[.$I$47];[.G293]+(365/12);[.$N$22])" office:value-type="date" office:date-value="2015-09-01">
            <text:p>01.09.2015</text:p>
          </table:table-cell>
          <table:table-cell table:style-name="ce45" table:formula="of:=IF([.H293]+[.$R$24]+([.H293]*([.$N$24]/12))&gt;=[.$I$47];[.$I$47];[.H293]+[.$R$24]+([.H29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95]&lt;[.$I$47];[.G294]+(365/12);[.$N$22])" office:value-type="date" office:date-value="2015-09-01">
            <text:p>01.09.2015</text:p>
          </table:table-cell>
          <table:table-cell table:style-name="ce45" table:formula="of:=IF([.H294]+[.$R$24]+([.H294]*([.$N$24]/12))&gt;=[.$I$47];[.$I$47];[.H294]+[.$R$24]+([.H29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96]&lt;[.$I$47];[.G295]+(365/12);[.$N$22])" office:value-type="date" office:date-value="2015-09-01">
            <text:p>01.09.2015</text:p>
          </table:table-cell>
          <table:table-cell table:style-name="ce45" table:formula="of:=IF([.H295]+[.$R$24]+([.H295]*([.$N$24]/12))&gt;=[.$I$47];[.$I$47];[.H295]+[.$R$24]+([.H29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97]&lt;[.$I$47];[.G296]+(365/12);[.$N$22])" office:value-type="date" office:date-value="2015-09-01">
            <text:p>01.09.2015</text:p>
          </table:table-cell>
          <table:table-cell table:style-name="ce45" table:formula="of:=IF([.H296]+[.$R$24]+([.H296]*([.$N$24]/12))&gt;=[.$I$47];[.$I$47];[.H296]+[.$R$24]+([.H29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98]&lt;[.$I$47];[.G297]+(365/12);[.$N$22])" office:value-type="date" office:date-value="2015-09-01">
            <text:p>01.09.2015</text:p>
          </table:table-cell>
          <table:table-cell table:style-name="ce45" table:formula="of:=IF([.H297]+[.$R$24]+([.H297]*([.$N$24]/12))&gt;=[.$I$47];[.$I$47];[.H297]+[.$R$24]+([.H29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299]&lt;[.$I$47];[.G298]+(365/12);[.$N$22])" office:value-type="date" office:date-value="2015-09-01">
            <text:p>01.09.2015</text:p>
          </table:table-cell>
          <table:table-cell table:style-name="ce45" table:formula="of:=IF([.H298]+[.$R$24]+([.H298]*([.$N$24]/12))&gt;=[.$I$47];[.$I$47];[.H298]+[.$R$24]+([.H29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00]&lt;[.$I$47];[.G299]+(365/12);[.$N$22])" office:value-type="date" office:date-value="2015-09-01">
            <text:p>01.09.2015</text:p>
          </table:table-cell>
          <table:table-cell table:style-name="ce45" table:formula="of:=IF([.H299]+[.$R$24]+([.H299]*([.$N$24]/12))&gt;=[.$I$47];[.$I$47];[.H299]+[.$R$24]+([.H29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01]&lt;[.$I$47];[.G300]+(365/12);[.$N$22])" office:value-type="date" office:date-value="2015-09-01">
            <text:p>01.09.2015</text:p>
          </table:table-cell>
          <table:table-cell table:style-name="ce45" table:formula="of:=IF([.H300]+[.$R$24]+([.H300]*([.$N$24]/12))&gt;=[.$I$47];[.$I$47];[.H300]+[.$R$24]+([.H30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02]&lt;[.$I$47];[.G301]+(365/12);[.$N$22])" office:value-type="date" office:date-value="2015-09-01">
            <text:p>01.09.2015</text:p>
          </table:table-cell>
          <table:table-cell table:style-name="ce45" table:formula="of:=IF([.H301]+[.$R$24]+([.H301]*([.$N$24]/12))&gt;=[.$I$47];[.$I$47];[.H301]+[.$R$24]+([.H30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03]&lt;[.$I$47];[.G302]+(365/12);[.$N$22])" office:value-type="date" office:date-value="2015-09-01">
            <text:p>01.09.2015</text:p>
          </table:table-cell>
          <table:table-cell table:style-name="ce45" table:formula="of:=IF([.H302]+[.$R$24]+([.H302]*([.$N$24]/12))&gt;=[.$I$47];[.$I$47];[.H302]+[.$R$24]+([.H30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04]&lt;[.$I$47];[.G303]+(365/12);[.$N$22])" office:value-type="date" office:date-value="2015-09-01">
            <text:p>01.09.2015</text:p>
          </table:table-cell>
          <table:table-cell table:style-name="ce45" table:formula="of:=IF([.H303]+[.$R$24]+([.H303]*([.$N$24]/12))&gt;=[.$I$47];[.$I$47];[.H303]+[.$R$24]+([.H30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05]&lt;[.$I$47];[.G304]+(365/12);[.$N$22])" office:value-type="date" office:date-value="2015-09-01">
            <text:p>01.09.2015</text:p>
          </table:table-cell>
          <table:table-cell table:style-name="ce45" table:formula="of:=IF([.H304]+[.$R$24]+([.H304]*([.$N$24]/12))&gt;=[.$I$47];[.$I$47];[.H304]+[.$R$24]+([.H30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06]&lt;[.$I$47];[.G305]+(365/12);[.$N$22])" office:value-type="date" office:date-value="2015-09-01">
            <text:p>01.09.2015</text:p>
          </table:table-cell>
          <table:table-cell table:style-name="ce45" table:formula="of:=IF([.H305]+[.$R$24]+([.H305]*([.$N$24]/12))&gt;=[.$I$47];[.$I$47];[.H305]+[.$R$24]+([.H30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07]&lt;[.$I$47];[.G306]+(365/12);[.$N$22])" office:value-type="date" office:date-value="2015-09-01">
            <text:p>01.09.2015</text:p>
          </table:table-cell>
          <table:table-cell table:style-name="ce45" table:formula="of:=IF([.H306]+[.$R$24]+([.H306]*([.$N$24]/12))&gt;=[.$I$47];[.$I$47];[.H306]+[.$R$24]+([.H30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08]&lt;[.$I$47];[.G307]+(365/12);[.$N$22])" office:value-type="date" office:date-value="2015-09-01">
            <text:p>01.09.2015</text:p>
          </table:table-cell>
          <table:table-cell table:style-name="ce45" table:formula="of:=IF([.H307]+[.$R$24]+([.H307]*([.$N$24]/12))&gt;=[.$I$47];[.$I$47];[.H307]+[.$R$24]+([.H30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09]&lt;[.$I$47];[.G308]+(365/12);[.$N$22])" office:value-type="date" office:date-value="2015-09-01">
            <text:p>01.09.2015</text:p>
          </table:table-cell>
          <table:table-cell table:style-name="ce45" table:formula="of:=IF([.H308]+[.$R$24]+([.H308]*([.$N$24]/12))&gt;=[.$I$47];[.$I$47];[.H308]+[.$R$24]+([.H30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10]&lt;[.$I$47];[.G309]+(365/12);[.$N$22])" office:value-type="date" office:date-value="2015-09-01">
            <text:p>01.09.2015</text:p>
          </table:table-cell>
          <table:table-cell table:style-name="ce45" table:formula="of:=IF([.H309]+[.$R$24]+([.H309]*([.$N$24]/12))&gt;=[.$I$47];[.$I$47];[.H309]+[.$R$24]+([.H30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11]&lt;[.$I$47];[.G310]+(365/12);[.$N$22])" office:value-type="date" office:date-value="2015-09-01">
            <text:p>01.09.2015</text:p>
          </table:table-cell>
          <table:table-cell table:style-name="ce45" table:formula="of:=IF([.H310]+[.$R$24]+([.H310]*([.$N$24]/12))&gt;=[.$I$47];[.$I$47];[.H310]+[.$R$24]+([.H31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12]&lt;[.$I$47];[.G311]+(365/12);[.$N$22])" office:value-type="date" office:date-value="2015-09-01">
            <text:p>01.09.2015</text:p>
          </table:table-cell>
          <table:table-cell table:style-name="ce45" table:formula="of:=IF([.H311]+[.$R$24]+([.H311]*([.$N$24]/12))&gt;=[.$I$47];[.$I$47];[.H311]+[.$R$24]+([.H31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13]&lt;[.$I$47];[.G312]+(365/12);[.$N$22])" office:value-type="date" office:date-value="2015-09-01">
            <text:p>01.09.2015</text:p>
          </table:table-cell>
          <table:table-cell table:style-name="ce45" table:formula="of:=IF([.H312]+[.$R$24]+([.H312]*([.$N$24]/12))&gt;=[.$I$47];[.$I$47];[.H312]+[.$R$24]+([.H31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14]&lt;[.$I$47];[.G313]+(365/12);[.$N$22])" office:value-type="date" office:date-value="2015-09-01">
            <text:p>01.09.2015</text:p>
          </table:table-cell>
          <table:table-cell table:style-name="ce45" table:formula="of:=IF([.H313]+[.$R$24]+([.H313]*([.$N$24]/12))&gt;=[.$I$47];[.$I$47];[.H313]+[.$R$24]+([.H31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15]&lt;[.$I$47];[.G314]+(365/12);[.$N$22])" office:value-type="date" office:date-value="2015-09-01">
            <text:p>01.09.2015</text:p>
          </table:table-cell>
          <table:table-cell table:style-name="ce45" table:formula="of:=IF([.H314]+[.$R$24]+([.H314]*([.$N$24]/12))&gt;=[.$I$47];[.$I$47];[.H314]+[.$R$24]+([.H31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16]&lt;[.$I$47];[.G315]+(365/12);[.$N$22])" office:value-type="date" office:date-value="2015-09-01">
            <text:p>01.09.2015</text:p>
          </table:table-cell>
          <table:table-cell table:style-name="ce45" table:formula="of:=IF([.H315]+[.$R$24]+([.H315]*([.$N$24]/12))&gt;=[.$I$47];[.$I$47];[.H315]+[.$R$24]+([.H31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17]&lt;[.$I$47];[.G316]+(365/12);[.$N$22])" office:value-type="date" office:date-value="2015-09-01">
            <text:p>01.09.2015</text:p>
          </table:table-cell>
          <table:table-cell table:style-name="ce45" table:formula="of:=IF([.H316]+[.$R$24]+([.H316]*([.$N$24]/12))&gt;=[.$I$47];[.$I$47];[.H316]+[.$R$24]+([.H31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18]&lt;[.$I$47];[.G317]+(365/12);[.$N$22])" office:value-type="date" office:date-value="2015-09-01">
            <text:p>01.09.2015</text:p>
          </table:table-cell>
          <table:table-cell table:style-name="ce45" table:formula="of:=IF([.H317]+[.$R$24]+([.H317]*([.$N$24]/12))&gt;=[.$I$47];[.$I$47];[.H317]+[.$R$24]+([.H31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19]&lt;[.$I$47];[.G318]+(365/12);[.$N$22])" office:value-type="date" office:date-value="2015-09-01">
            <text:p>01.09.2015</text:p>
          </table:table-cell>
          <table:table-cell table:style-name="ce45" table:formula="of:=IF([.H318]+[.$R$24]+([.H318]*([.$N$24]/12))&gt;=[.$I$47];[.$I$47];[.H318]+[.$R$24]+([.H31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20]&lt;[.$I$47];[.G319]+(365/12);[.$N$22])" office:value-type="date" office:date-value="2015-09-01">
            <text:p>01.09.2015</text:p>
          </table:table-cell>
          <table:table-cell table:style-name="ce45" table:formula="of:=IF([.H319]+[.$R$24]+([.H319]*([.$N$24]/12))&gt;=[.$I$47];[.$I$47];[.H319]+[.$R$24]+([.H31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21]&lt;[.$I$47];[.G320]+(365/12);[.$N$22])" office:value-type="date" office:date-value="2015-09-01">
            <text:p>01.09.2015</text:p>
          </table:table-cell>
          <table:table-cell table:style-name="ce45" table:formula="of:=IF([.H320]+[.$R$24]+([.H320]*([.$N$24]/12))&gt;=[.$I$47];[.$I$47];[.H320]+[.$R$24]+([.H32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22]&lt;[.$I$47];[.G321]+(365/12);[.$N$22])" office:value-type="date" office:date-value="2015-09-01">
            <text:p>01.09.2015</text:p>
          </table:table-cell>
          <table:table-cell table:style-name="ce45" table:formula="of:=IF([.H321]+[.$R$24]+([.H321]*([.$N$24]/12))&gt;=[.$I$47];[.$I$47];[.H321]+[.$R$24]+([.H32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23]&lt;[.$I$47];[.G322]+(365/12);[.$N$22])" office:value-type="date" office:date-value="2015-09-01">
            <text:p>01.09.2015</text:p>
          </table:table-cell>
          <table:table-cell table:style-name="ce45" table:formula="of:=IF([.H322]+[.$R$24]+([.H322]*([.$N$24]/12))&gt;=[.$I$47];[.$I$47];[.H322]+[.$R$24]+([.H32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24]&lt;[.$I$47];[.G323]+(365/12);[.$N$22])" office:value-type="date" office:date-value="2015-09-01">
            <text:p>01.09.2015</text:p>
          </table:table-cell>
          <table:table-cell table:style-name="ce45" table:formula="of:=IF([.H323]+[.$R$24]+([.H323]*([.$N$24]/12))&gt;=[.$I$47];[.$I$47];[.H323]+[.$R$24]+([.H32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25]&lt;[.$I$47];[.G324]+(365/12);[.$N$22])" office:value-type="date" office:date-value="2015-09-01">
            <text:p>01.09.2015</text:p>
          </table:table-cell>
          <table:table-cell table:style-name="ce45" table:formula="of:=IF([.H324]+[.$R$24]+([.H324]*([.$N$24]/12))&gt;=[.$I$47];[.$I$47];[.H324]+[.$R$24]+([.H32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26]&lt;[.$I$47];[.G325]+(365/12);[.$N$22])" office:value-type="date" office:date-value="2015-09-01">
            <text:p>01.09.2015</text:p>
          </table:table-cell>
          <table:table-cell table:style-name="ce45" table:formula="of:=IF([.H325]+[.$R$24]+([.H325]*([.$N$24]/12))&gt;=[.$I$47];[.$I$47];[.H325]+[.$R$24]+([.H32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27]&lt;[.$I$47];[.G326]+(365/12);[.$N$22])" office:value-type="date" office:date-value="2015-09-01">
            <text:p>01.09.2015</text:p>
          </table:table-cell>
          <table:table-cell table:style-name="ce45" table:formula="of:=IF([.H326]+[.$R$24]+([.H326]*([.$N$24]/12))&gt;=[.$I$47];[.$I$47];[.H326]+[.$R$24]+([.H32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28]&lt;[.$I$47];[.G327]+(365/12);[.$N$22])" office:value-type="date" office:date-value="2015-09-01">
            <text:p>01.09.2015</text:p>
          </table:table-cell>
          <table:table-cell table:style-name="ce45" table:formula="of:=IF([.H327]+[.$R$24]+([.H327]*([.$N$24]/12))&gt;=[.$I$47];[.$I$47];[.H327]+[.$R$24]+([.H32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29]&lt;[.$I$47];[.G328]+(365/12);[.$N$22])" office:value-type="date" office:date-value="2015-09-01">
            <text:p>01.09.2015</text:p>
          </table:table-cell>
          <table:table-cell table:style-name="ce45" table:formula="of:=IF([.H328]+[.$R$24]+([.H328]*([.$N$24]/12))&gt;=[.$I$47];[.$I$47];[.H328]+[.$R$24]+([.H32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30]&lt;[.$I$47];[.G329]+(365/12);[.$N$22])" office:value-type="date" office:date-value="2015-09-01">
            <text:p>01.09.2015</text:p>
          </table:table-cell>
          <table:table-cell table:style-name="ce45" table:formula="of:=IF([.H329]+[.$R$24]+([.H329]*([.$N$24]/12))&gt;=[.$I$47];[.$I$47];[.H329]+[.$R$24]+([.H32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31]&lt;[.$I$47];[.G330]+(365/12);[.$N$22])" office:value-type="date" office:date-value="2015-09-01">
            <text:p>01.09.2015</text:p>
          </table:table-cell>
          <table:table-cell table:style-name="ce45" table:formula="of:=IF([.H330]+[.$R$24]+([.H330]*([.$N$24]/12))&gt;=[.$I$47];[.$I$47];[.H330]+[.$R$24]+([.H33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32]&lt;[.$I$47];[.G331]+(365/12);[.$N$22])" office:value-type="date" office:date-value="2015-09-01">
            <text:p>01.09.2015</text:p>
          </table:table-cell>
          <table:table-cell table:style-name="ce45" table:formula="of:=IF([.H331]+[.$R$24]+([.H331]*([.$N$24]/12))&gt;=[.$I$47];[.$I$47];[.H331]+[.$R$24]+([.H33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33]&lt;[.$I$47];[.G332]+(365/12);[.$N$22])" office:value-type="date" office:date-value="2015-09-01">
            <text:p>01.09.2015</text:p>
          </table:table-cell>
          <table:table-cell table:style-name="ce45" table:formula="of:=IF([.H332]+[.$R$24]+([.H332]*([.$N$24]/12))&gt;=[.$I$47];[.$I$47];[.H332]+[.$R$24]+([.H33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34]&lt;[.$I$47];[.G333]+(365/12);[.$N$22])" office:value-type="date" office:date-value="2015-09-01">
            <text:p>01.09.2015</text:p>
          </table:table-cell>
          <table:table-cell table:style-name="ce45" table:formula="of:=IF([.H333]+[.$R$24]+([.H333]*([.$N$24]/12))&gt;=[.$I$47];[.$I$47];[.H333]+[.$R$24]+([.H33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35]&lt;[.$I$47];[.G334]+(365/12);[.$N$22])" office:value-type="date" office:date-value="2015-09-01">
            <text:p>01.09.2015</text:p>
          </table:table-cell>
          <table:table-cell table:style-name="ce45" table:formula="of:=IF([.H334]+[.$R$24]+([.H334]*([.$N$24]/12))&gt;=[.$I$47];[.$I$47];[.H334]+[.$R$24]+([.H33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36]&lt;[.$I$47];[.G335]+(365/12);[.$N$22])" office:value-type="date" office:date-value="2015-09-01">
            <text:p>01.09.2015</text:p>
          </table:table-cell>
          <table:table-cell table:style-name="ce45" table:formula="of:=IF([.H335]+[.$R$24]+([.H335]*([.$N$24]/12))&gt;=[.$I$47];[.$I$47];[.H335]+[.$R$24]+([.H33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37]&lt;[.$I$47];[.G336]+(365/12);[.$N$22])" office:value-type="date" office:date-value="2015-09-01">
            <text:p>01.09.2015</text:p>
          </table:table-cell>
          <table:table-cell table:style-name="ce45" table:formula="of:=IF([.H336]+[.$R$24]+([.H336]*([.$N$24]/12))&gt;=[.$I$47];[.$I$47];[.H336]+[.$R$24]+([.H33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38]&lt;[.$I$47];[.G337]+(365/12);[.$N$22])" office:value-type="date" office:date-value="2015-09-01">
            <text:p>01.09.2015</text:p>
          </table:table-cell>
          <table:table-cell table:style-name="ce45" table:formula="of:=IF([.H337]+[.$R$24]+([.H337]*([.$N$24]/12))&gt;=[.$I$47];[.$I$47];[.H337]+[.$R$24]+([.H33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39]&lt;[.$I$47];[.G338]+(365/12);[.$N$22])" office:value-type="date" office:date-value="2015-09-01">
            <text:p>01.09.2015</text:p>
          </table:table-cell>
          <table:table-cell table:style-name="ce45" table:formula="of:=IF([.H338]+[.$R$24]+([.H338]*([.$N$24]/12))&gt;=[.$I$47];[.$I$47];[.H338]+[.$R$24]+([.H33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40]&lt;[.$I$47];[.G339]+(365/12);[.$N$22])" office:value-type="date" office:date-value="2015-09-01">
            <text:p>01.09.2015</text:p>
          </table:table-cell>
          <table:table-cell table:style-name="ce45" table:formula="of:=IF([.H339]+[.$R$24]+([.H339]*([.$N$24]/12))&gt;=[.$I$47];[.$I$47];[.H339]+[.$R$24]+([.H33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41]&lt;[.$I$47];[.G340]+(365/12);[.$N$22])" office:value-type="date" office:date-value="2015-09-01">
            <text:p>01.09.2015</text:p>
          </table:table-cell>
          <table:table-cell table:style-name="ce45" table:formula="of:=IF([.H340]+[.$R$24]+([.H340]*([.$N$24]/12))&gt;=[.$I$47];[.$I$47];[.H340]+[.$R$24]+([.H34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42]&lt;[.$I$47];[.G341]+(365/12);[.$N$22])" office:value-type="date" office:date-value="2015-09-01">
            <text:p>01.09.2015</text:p>
          </table:table-cell>
          <table:table-cell table:style-name="ce45" table:formula="of:=IF([.H341]+[.$R$24]+([.H341]*([.$N$24]/12))&gt;=[.$I$47];[.$I$47];[.H341]+[.$R$24]+([.H34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43]&lt;[.$I$47];[.G342]+(365/12);[.$N$22])" office:value-type="date" office:date-value="2015-09-01">
            <text:p>01.09.2015</text:p>
          </table:table-cell>
          <table:table-cell table:style-name="ce45" table:formula="of:=IF([.H342]+[.$R$24]+([.H342]*([.$N$24]/12))&gt;=[.$I$47];[.$I$47];[.H342]+[.$R$24]+([.H34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44]&lt;[.$I$47];[.G343]+(365/12);[.$N$22])" office:value-type="date" office:date-value="2015-09-01">
            <text:p>01.09.2015</text:p>
          </table:table-cell>
          <table:table-cell table:style-name="ce45" table:formula="of:=IF([.H343]+[.$R$24]+([.H343]*([.$N$24]/12))&gt;=[.$I$47];[.$I$47];[.H343]+[.$R$24]+([.H34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45]&lt;[.$I$47];[.G344]+(365/12);[.$N$22])" office:value-type="date" office:date-value="2015-09-01">
            <text:p>01.09.2015</text:p>
          </table:table-cell>
          <table:table-cell table:style-name="ce45" table:formula="of:=IF([.H344]+[.$R$24]+([.H344]*([.$N$24]/12))&gt;=[.$I$47];[.$I$47];[.H344]+[.$R$24]+([.H34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46]&lt;[.$I$47];[.G345]+(365/12);[.$N$22])" office:value-type="date" office:date-value="2015-09-01">
            <text:p>01.09.2015</text:p>
          </table:table-cell>
          <table:table-cell table:style-name="ce45" table:formula="of:=IF([.H345]+[.$R$24]+([.H345]*([.$N$24]/12))&gt;=[.$I$47];[.$I$47];[.H345]+[.$R$24]+([.H34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47]&lt;[.$I$47];[.G346]+(365/12);[.$N$22])" office:value-type="date" office:date-value="2015-09-01">
            <text:p>01.09.2015</text:p>
          </table:table-cell>
          <table:table-cell table:style-name="ce45" table:formula="of:=IF([.H346]+[.$R$24]+([.H346]*([.$N$24]/12))&gt;=[.$I$47];[.$I$47];[.H346]+[.$R$24]+([.H34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48]&lt;[.$I$47];[.G347]+(365/12);[.$N$22])" office:value-type="date" office:date-value="2015-09-01">
            <text:p>01.09.2015</text:p>
          </table:table-cell>
          <table:table-cell table:style-name="ce45" table:formula="of:=IF([.H347]+[.$R$24]+([.H347]*([.$N$24]/12))&gt;=[.$I$47];[.$I$47];[.H347]+[.$R$24]+([.H34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49]&lt;[.$I$47];[.G348]+(365/12);[.$N$22])" office:value-type="date" office:date-value="2015-09-01">
            <text:p>01.09.2015</text:p>
          </table:table-cell>
          <table:table-cell table:style-name="ce45" table:formula="of:=IF([.H348]+[.$R$24]+([.H348]*([.$N$24]/12))&gt;=[.$I$47];[.$I$47];[.H348]+[.$R$24]+([.H34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50]&lt;[.$I$47];[.G349]+(365/12);[.$N$22])" office:value-type="date" office:date-value="2015-09-01">
            <text:p>01.09.2015</text:p>
          </table:table-cell>
          <table:table-cell table:style-name="ce45" table:formula="of:=IF([.H349]+[.$R$24]+([.H349]*([.$N$24]/12))&gt;=[.$I$47];[.$I$47];[.H349]+[.$R$24]+([.H34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51]&lt;[.$I$47];[.G350]+(365/12);[.$N$22])" office:value-type="date" office:date-value="2015-09-01">
            <text:p>01.09.2015</text:p>
          </table:table-cell>
          <table:table-cell table:style-name="ce45" table:formula="of:=IF([.H350]+[.$R$24]+([.H350]*([.$N$24]/12))&gt;=[.$I$47];[.$I$47];[.H350]+[.$R$24]+([.H35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52]&lt;[.$I$47];[.G351]+(365/12);[.$N$22])" office:value-type="date" office:date-value="2015-09-01">
            <text:p>01.09.2015</text:p>
          </table:table-cell>
          <table:table-cell table:style-name="ce45" table:formula="of:=IF([.H351]+[.$R$24]+([.H351]*([.$N$24]/12))&gt;=[.$I$47];[.$I$47];[.H351]+[.$R$24]+([.H35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53]&lt;[.$I$47];[.G352]+(365/12);[.$N$22])" office:value-type="date" office:date-value="2015-09-01">
            <text:p>01.09.2015</text:p>
          </table:table-cell>
          <table:table-cell table:style-name="ce45" table:formula="of:=IF([.H352]+[.$R$24]+([.H352]*([.$N$24]/12))&gt;=[.$I$47];[.$I$47];[.H352]+[.$R$24]+([.H35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54]&lt;[.$I$47];[.G353]+(365/12);[.$N$22])" office:value-type="date" office:date-value="2015-09-01">
            <text:p>01.09.2015</text:p>
          </table:table-cell>
          <table:table-cell table:style-name="ce45" table:formula="of:=IF([.H353]+[.$R$24]+([.H353]*([.$N$24]/12))&gt;=[.$I$47];[.$I$47];[.H353]+[.$R$24]+([.H35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55]&lt;[.$I$47];[.G354]+(365/12);[.$N$22])" office:value-type="date" office:date-value="2015-09-01">
            <text:p>01.09.2015</text:p>
          </table:table-cell>
          <table:table-cell table:style-name="ce45" table:formula="of:=IF([.H354]+[.$R$24]+([.H354]*([.$N$24]/12))&gt;=[.$I$47];[.$I$47];[.H354]+[.$R$24]+([.H35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56]&lt;[.$I$47];[.G355]+(365/12);[.$N$22])" office:value-type="date" office:date-value="2015-09-01">
            <text:p>01.09.2015</text:p>
          </table:table-cell>
          <table:table-cell table:style-name="ce45" table:formula="of:=IF([.H355]+[.$R$24]+([.H355]*([.$N$24]/12))&gt;=[.$I$47];[.$I$47];[.H355]+[.$R$24]+([.H35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57]&lt;[.$I$47];[.G356]+(365/12);[.$N$22])" office:value-type="date" office:date-value="2015-09-01">
            <text:p>01.09.2015</text:p>
          </table:table-cell>
          <table:table-cell table:style-name="ce45" table:formula="of:=IF([.H356]+[.$R$24]+([.H356]*([.$N$24]/12))&gt;=[.$I$47];[.$I$47];[.H356]+[.$R$24]+([.H35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58]&lt;[.$I$47];[.G357]+(365/12);[.$N$22])" office:value-type="date" office:date-value="2015-09-01">
            <text:p>01.09.2015</text:p>
          </table:table-cell>
          <table:table-cell table:style-name="ce45" table:formula="of:=IF([.H357]+[.$R$24]+([.H357]*([.$N$24]/12))&gt;=[.$I$47];[.$I$47];[.H357]+[.$R$24]+([.H35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59]&lt;[.$I$47];[.G358]+(365/12);[.$N$22])" office:value-type="date" office:date-value="2015-09-01">
            <text:p>01.09.2015</text:p>
          </table:table-cell>
          <table:table-cell table:style-name="ce45" table:formula="of:=IF([.H358]+[.$R$24]+([.H358]*([.$N$24]/12))&gt;=[.$I$47];[.$I$47];[.H358]+[.$R$24]+([.H35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60]&lt;[.$I$47];[.G359]+(365/12);[.$N$22])" office:value-type="date" office:date-value="2015-09-01">
            <text:p>01.09.2015</text:p>
          </table:table-cell>
          <table:table-cell table:style-name="ce45" table:formula="of:=IF([.H359]+[.$R$24]+([.H359]*([.$N$24]/12))&gt;=[.$I$47];[.$I$47];[.H359]+[.$R$24]+([.H35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61]&lt;[.$I$47];[.G360]+(365/12);[.$N$22])" office:value-type="date" office:date-value="2015-09-01">
            <text:p>01.09.2015</text:p>
          </table:table-cell>
          <table:table-cell table:style-name="ce45" table:formula="of:=IF([.H360]+[.$R$24]+([.H360]*([.$N$24]/12))&gt;=[.$I$47];[.$I$47];[.H360]+[.$R$24]+([.H36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62]&lt;[.$I$47];[.G361]+(365/12);[.$N$22])" office:value-type="date" office:date-value="2015-09-01">
            <text:p>01.09.2015</text:p>
          </table:table-cell>
          <table:table-cell table:style-name="ce45" table:formula="of:=IF([.H361]+[.$R$24]+([.H361]*([.$N$24]/12))&gt;=[.$I$47];[.$I$47];[.H361]+[.$R$24]+([.H36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63]&lt;[.$I$47];[.G362]+(365/12);[.$N$22])" office:value-type="date" office:date-value="2015-09-01">
            <text:p>01.09.2015</text:p>
          </table:table-cell>
          <table:table-cell table:style-name="ce45" table:formula="of:=IF([.H362]+[.$R$24]+([.H362]*([.$N$24]/12))&gt;=[.$I$47];[.$I$47];[.H362]+[.$R$24]+([.H36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64]&lt;[.$I$47];[.G363]+(365/12);[.$N$22])" office:value-type="date" office:date-value="2015-09-01">
            <text:p>01.09.2015</text:p>
          </table:table-cell>
          <table:table-cell table:style-name="ce45" table:formula="of:=IF([.H363]+[.$R$24]+([.H363]*([.$N$24]/12))&gt;=[.$I$47];[.$I$47];[.H363]+[.$R$24]+([.H36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65]&lt;[.$I$47];[.G364]+(365/12);[.$N$22])" office:value-type="date" office:date-value="2015-09-01">
            <text:p>01.09.2015</text:p>
          </table:table-cell>
          <table:table-cell table:style-name="ce45" table:formula="of:=IF([.H364]+[.$R$24]+([.H364]*([.$N$24]/12))&gt;=[.$I$47];[.$I$47];[.H364]+[.$R$24]+([.H36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66]&lt;[.$I$47];[.G365]+(365/12);[.$N$22])" office:value-type="date" office:date-value="2015-09-01">
            <text:p>01.09.2015</text:p>
          </table:table-cell>
          <table:table-cell table:style-name="ce45" table:formula="of:=IF([.H365]+[.$R$24]+([.H365]*([.$N$24]/12))&gt;=[.$I$47];[.$I$47];[.H365]+[.$R$24]+([.H36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67]&lt;[.$I$47];[.G366]+(365/12);[.$N$22])" office:value-type="date" office:date-value="2015-09-01">
            <text:p>01.09.2015</text:p>
          </table:table-cell>
          <table:table-cell table:style-name="ce45" table:formula="of:=IF([.H366]+[.$R$24]+([.H366]*([.$N$24]/12))&gt;=[.$I$47];[.$I$47];[.H366]+[.$R$24]+([.H36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68]&lt;[.$I$47];[.G367]+(365/12);[.$N$22])" office:value-type="date" office:date-value="2015-09-01">
            <text:p>01.09.2015</text:p>
          </table:table-cell>
          <table:table-cell table:style-name="ce45" table:formula="of:=IF([.H367]+[.$R$24]+([.H367]*([.$N$24]/12))&gt;=[.$I$47];[.$I$47];[.H367]+[.$R$24]+([.H36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69]&lt;[.$I$47];[.G368]+(365/12);[.$N$22])" office:value-type="date" office:date-value="2015-09-01">
            <text:p>01.09.2015</text:p>
          </table:table-cell>
          <table:table-cell table:style-name="ce45" table:formula="of:=IF([.H368]+[.$R$24]+([.H368]*([.$N$24]/12))&gt;=[.$I$47];[.$I$47];[.H368]+[.$R$24]+([.H36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70]&lt;[.$I$47];[.G369]+(365/12);[.$N$22])" office:value-type="date" office:date-value="2015-09-01">
            <text:p>01.09.2015</text:p>
          </table:table-cell>
          <table:table-cell table:style-name="ce45" table:formula="of:=IF([.H369]+[.$R$24]+([.H369]*([.$N$24]/12))&gt;=[.$I$47];[.$I$47];[.H369]+[.$R$24]+([.H36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71]&lt;[.$I$47];[.G370]+(365/12);[.$N$22])" office:value-type="date" office:date-value="2015-09-01">
            <text:p>01.09.2015</text:p>
          </table:table-cell>
          <table:table-cell table:style-name="ce45" table:formula="of:=IF([.H370]+[.$R$24]+([.H370]*([.$N$24]/12))&gt;=[.$I$47];[.$I$47];[.H370]+[.$R$24]+([.H37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72]&lt;[.$I$47];[.G371]+(365/12);[.$N$22])" office:value-type="date" office:date-value="2015-09-01">
            <text:p>01.09.2015</text:p>
          </table:table-cell>
          <table:table-cell table:style-name="ce45" table:formula="of:=IF([.H371]+[.$R$24]+([.H371]*([.$N$24]/12))&gt;=[.$I$47];[.$I$47];[.H371]+[.$R$24]+([.H37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73]&lt;[.$I$47];[.G372]+(365/12);[.$N$22])" office:value-type="date" office:date-value="2015-09-01">
            <text:p>01.09.2015</text:p>
          </table:table-cell>
          <table:table-cell table:style-name="ce45" table:formula="of:=IF([.H372]+[.$R$24]+([.H372]*([.$N$24]/12))&gt;=[.$I$47];[.$I$47];[.H372]+[.$R$24]+([.H37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74]&lt;[.$I$47];[.G373]+(365/12);[.$N$22])" office:value-type="date" office:date-value="2015-09-01">
            <text:p>01.09.2015</text:p>
          </table:table-cell>
          <table:table-cell table:style-name="ce45" table:formula="of:=IF([.H373]+[.$R$24]+([.H373]*([.$N$24]/12))&gt;=[.$I$47];[.$I$47];[.H373]+[.$R$24]+([.H37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75]&lt;[.$I$47];[.G374]+(365/12);[.$N$22])" office:value-type="date" office:date-value="2015-09-01">
            <text:p>01.09.2015</text:p>
          </table:table-cell>
          <table:table-cell table:style-name="ce45" table:formula="of:=IF([.H374]+[.$R$24]+([.H374]*([.$N$24]/12))&gt;=[.$I$47];[.$I$47];[.H374]+[.$R$24]+([.H37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76]&lt;[.$I$47];[.G375]+(365/12);[.$N$22])" office:value-type="date" office:date-value="2015-09-01">
            <text:p>01.09.2015</text:p>
          </table:table-cell>
          <table:table-cell table:style-name="ce45" table:formula="of:=IF([.H375]+[.$R$24]+([.H375]*([.$N$24]/12))&gt;=[.$I$47];[.$I$47];[.H375]+[.$R$24]+([.H37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77]&lt;[.$I$47];[.G376]+(365/12);[.$N$22])" office:value-type="date" office:date-value="2015-09-01">
            <text:p>01.09.2015</text:p>
          </table:table-cell>
          <table:table-cell table:style-name="ce45" table:formula="of:=IF([.H376]+[.$R$24]+([.H376]*([.$N$24]/12))&gt;=[.$I$47];[.$I$47];[.H376]+[.$R$24]+([.H37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78]&lt;[.$I$47];[.G377]+(365/12);[.$N$22])" office:value-type="date" office:date-value="2015-09-01">
            <text:p>01.09.2015</text:p>
          </table:table-cell>
          <table:table-cell table:style-name="ce45" table:formula="of:=IF([.H377]+[.$R$24]+([.H377]*([.$N$24]/12))&gt;=[.$I$47];[.$I$47];[.H377]+[.$R$24]+([.H37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79]&lt;[.$I$47];[.G378]+(365/12);[.$N$22])" office:value-type="date" office:date-value="2015-09-01">
            <text:p>01.09.2015</text:p>
          </table:table-cell>
          <table:table-cell table:style-name="ce45" table:formula="of:=IF([.H378]+[.$R$24]+([.H378]*([.$N$24]/12))&gt;=[.$I$47];[.$I$47];[.H378]+[.$R$24]+([.H37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80]&lt;[.$I$47];[.G379]+(365/12);[.$N$22])" office:value-type="date" office:date-value="2015-09-01">
            <text:p>01.09.2015</text:p>
          </table:table-cell>
          <table:table-cell table:style-name="ce45" table:formula="of:=IF([.H379]+[.$R$24]+([.H379]*([.$N$24]/12))&gt;=[.$I$47];[.$I$47];[.H379]+[.$R$24]+([.H37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81]&lt;[.$I$47];[.G380]+(365/12);[.$N$22])" office:value-type="date" office:date-value="2015-09-01">
            <text:p>01.09.2015</text:p>
          </table:table-cell>
          <table:table-cell table:style-name="ce45" table:formula="of:=IF([.H380]+[.$R$24]+([.H380]*([.$N$24]/12))&gt;=[.$I$47];[.$I$47];[.H380]+[.$R$24]+([.H38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82]&lt;[.$I$47];[.G381]+(365/12);[.$N$22])" office:value-type="date" office:date-value="2015-09-01">
            <text:p>01.09.2015</text:p>
          </table:table-cell>
          <table:table-cell table:style-name="ce45" table:formula="of:=IF([.H381]+[.$R$24]+([.H381]*([.$N$24]/12))&gt;=[.$I$47];[.$I$47];[.H381]+[.$R$24]+([.H38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83]&lt;[.$I$47];[.G382]+(365/12);[.$N$22])" office:value-type="date" office:date-value="2015-09-01">
            <text:p>01.09.2015</text:p>
          </table:table-cell>
          <table:table-cell table:style-name="ce45" table:formula="of:=IF([.H382]+[.$R$24]+([.H382]*([.$N$24]/12))&gt;=[.$I$47];[.$I$47];[.H382]+[.$R$24]+([.H38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84]&lt;[.$I$47];[.G383]+(365/12);[.$N$22])" office:value-type="date" office:date-value="2015-09-01">
            <text:p>01.09.2015</text:p>
          </table:table-cell>
          <table:table-cell table:style-name="ce45" table:formula="of:=IF([.H383]+[.$R$24]+([.H383]*([.$N$24]/12))&gt;=[.$I$47];[.$I$47];[.H383]+[.$R$24]+([.H38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85]&lt;[.$I$47];[.G384]+(365/12);[.$N$22])" office:value-type="date" office:date-value="2015-09-01">
            <text:p>01.09.2015</text:p>
          </table:table-cell>
          <table:table-cell table:style-name="ce45" table:formula="of:=IF([.H384]+[.$R$24]+([.H384]*([.$N$24]/12))&gt;=[.$I$47];[.$I$47];[.H384]+[.$R$24]+([.H38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86]&lt;[.$I$47];[.G385]+(365/12);[.$N$22])" office:value-type="date" office:date-value="2015-09-01">
            <text:p>01.09.2015</text:p>
          </table:table-cell>
          <table:table-cell table:style-name="ce45" table:formula="of:=IF([.H385]+[.$R$24]+([.H385]*([.$N$24]/12))&gt;=[.$I$47];[.$I$47];[.H385]+[.$R$24]+([.H38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87]&lt;[.$I$47];[.G386]+(365/12);[.$N$22])" office:value-type="date" office:date-value="2015-09-01">
            <text:p>01.09.2015</text:p>
          </table:table-cell>
          <table:table-cell table:style-name="ce45" table:formula="of:=IF([.H386]+[.$R$24]+([.H386]*([.$N$24]/12))&gt;=[.$I$47];[.$I$47];[.H386]+[.$R$24]+([.H38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88]&lt;[.$I$47];[.G387]+(365/12);[.$N$22])" office:value-type="date" office:date-value="2015-09-01">
            <text:p>01.09.2015</text:p>
          </table:table-cell>
          <table:table-cell table:style-name="ce45" table:formula="of:=IF([.H387]+[.$R$24]+([.H387]*([.$N$24]/12))&gt;=[.$I$47];[.$I$47];[.H387]+[.$R$24]+([.H38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89]&lt;[.$I$47];[.G388]+(365/12);[.$N$22])" office:value-type="date" office:date-value="2015-09-01">
            <text:p>01.09.2015</text:p>
          </table:table-cell>
          <table:table-cell table:style-name="ce45" table:formula="of:=IF([.H388]+[.$R$24]+([.H388]*([.$N$24]/12))&gt;=[.$I$47];[.$I$47];[.H388]+[.$R$24]+([.H38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90]&lt;[.$I$47];[.G389]+(365/12);[.$N$22])" office:value-type="date" office:date-value="2015-09-01">
            <text:p>01.09.2015</text:p>
          </table:table-cell>
          <table:table-cell table:style-name="ce45" table:formula="of:=IF([.H389]+[.$R$24]+([.H389]*([.$N$24]/12))&gt;=[.$I$47];[.$I$47];[.H389]+[.$R$24]+([.H38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91]&lt;[.$I$47];[.G390]+(365/12);[.$N$22])" office:value-type="date" office:date-value="2015-09-01">
            <text:p>01.09.2015</text:p>
          </table:table-cell>
          <table:table-cell table:style-name="ce45" table:formula="of:=IF([.H390]+[.$R$24]+([.H390]*([.$N$24]/12))&gt;=[.$I$47];[.$I$47];[.H390]+[.$R$24]+([.H39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92]&lt;[.$I$47];[.G391]+(365/12);[.$N$22])" office:value-type="date" office:date-value="2015-09-01">
            <text:p>01.09.2015</text:p>
          </table:table-cell>
          <table:table-cell table:style-name="ce45" table:formula="of:=IF([.H391]+[.$R$24]+([.H391]*([.$N$24]/12))&gt;=[.$I$47];[.$I$47];[.H391]+[.$R$24]+([.H39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93]&lt;[.$I$47];[.G392]+(365/12);[.$N$22])" office:value-type="date" office:date-value="2015-09-01">
            <text:p>01.09.2015</text:p>
          </table:table-cell>
          <table:table-cell table:style-name="ce45" table:formula="of:=IF([.H392]+[.$R$24]+([.H392]*([.$N$24]/12))&gt;=[.$I$47];[.$I$47];[.H392]+[.$R$24]+([.H39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94]&lt;[.$I$47];[.G393]+(365/12);[.$N$22])" office:value-type="date" office:date-value="2015-09-01">
            <text:p>01.09.2015</text:p>
          </table:table-cell>
          <table:table-cell table:style-name="ce45" table:formula="of:=IF([.H393]+[.$R$24]+([.H393]*([.$N$24]/12))&gt;=[.$I$47];[.$I$47];[.H393]+[.$R$24]+([.H39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95]&lt;[.$I$47];[.G394]+(365/12);[.$N$22])" office:value-type="date" office:date-value="2015-09-01">
            <text:p>01.09.2015</text:p>
          </table:table-cell>
          <table:table-cell table:style-name="ce45" table:formula="of:=IF([.H394]+[.$R$24]+([.H394]*([.$N$24]/12))&gt;=[.$I$47];[.$I$47];[.H394]+[.$R$24]+([.H39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96]&lt;[.$I$47];[.G395]+(365/12);[.$N$22])" office:value-type="date" office:date-value="2015-09-01">
            <text:p>01.09.2015</text:p>
          </table:table-cell>
          <table:table-cell table:style-name="ce45" table:formula="of:=IF([.H395]+[.$R$24]+([.H395]*([.$N$24]/12))&gt;=[.$I$47];[.$I$47];[.H395]+[.$R$24]+([.H39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97]&lt;[.$I$47];[.G396]+(365/12);[.$N$22])" office:value-type="date" office:date-value="2015-09-01">
            <text:p>01.09.2015</text:p>
          </table:table-cell>
          <table:table-cell table:style-name="ce45" table:formula="of:=IF([.H396]+[.$R$24]+([.H396]*([.$N$24]/12))&gt;=[.$I$47];[.$I$47];[.H396]+[.$R$24]+([.H39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98]&lt;[.$I$47];[.G397]+(365/12);[.$N$22])" office:value-type="date" office:date-value="2015-09-01">
            <text:p>01.09.2015</text:p>
          </table:table-cell>
          <table:table-cell table:style-name="ce45" table:formula="of:=IF([.H397]+[.$R$24]+([.H397]*([.$N$24]/12))&gt;=[.$I$47];[.$I$47];[.H397]+[.$R$24]+([.H39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399]&lt;[.$I$47];[.G398]+(365/12);[.$N$22])" office:value-type="date" office:date-value="2015-09-01">
            <text:p>01.09.2015</text:p>
          </table:table-cell>
          <table:table-cell table:style-name="ce45" table:formula="of:=IF([.H398]+[.$R$24]+([.H398]*([.$N$24]/12))&gt;=[.$I$47];[.$I$47];[.H398]+[.$R$24]+([.H39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00]&lt;[.$I$47];[.G399]+(365/12);[.$N$22])" office:value-type="date" office:date-value="2015-09-01">
            <text:p>01.09.2015</text:p>
          </table:table-cell>
          <table:table-cell table:style-name="ce45" table:formula="of:=IF([.H399]+[.$R$24]+([.H399]*([.$N$24]/12))&gt;=[.$I$47];[.$I$47];[.H399]+[.$R$24]+([.H39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01]&lt;[.$I$47];[.G400]+(365/12);[.$N$22])" office:value-type="date" office:date-value="2015-09-01">
            <text:p>01.09.2015</text:p>
          </table:table-cell>
          <table:table-cell table:style-name="ce45" table:formula="of:=IF([.H400]+[.$R$24]+([.H400]*([.$N$24]/12))&gt;=[.$I$47];[.$I$47];[.H400]+[.$R$24]+([.H40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02]&lt;[.$I$47];[.G401]+(365/12);[.$N$22])" office:value-type="date" office:date-value="2015-09-01">
            <text:p>01.09.2015</text:p>
          </table:table-cell>
          <table:table-cell table:style-name="ce45" table:formula="of:=IF([.H401]+[.$R$24]+([.H401]*([.$N$24]/12))&gt;=[.$I$47];[.$I$47];[.H401]+[.$R$24]+([.H40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03]&lt;[.$I$47];[.G402]+(365/12);[.$N$22])" office:value-type="date" office:date-value="2015-09-01">
            <text:p>01.09.2015</text:p>
          </table:table-cell>
          <table:table-cell table:style-name="ce45" table:formula="of:=IF([.H402]+[.$R$24]+([.H402]*([.$N$24]/12))&gt;=[.$I$47];[.$I$47];[.H402]+[.$R$24]+([.H40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04]&lt;[.$I$47];[.G403]+(365/12);[.$N$22])" office:value-type="date" office:date-value="2015-09-01">
            <text:p>01.09.2015</text:p>
          </table:table-cell>
          <table:table-cell table:style-name="ce45" table:formula="of:=IF([.H403]+[.$R$24]+([.H403]*([.$N$24]/12))&gt;=[.$I$47];[.$I$47];[.H403]+[.$R$24]+([.H40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05]&lt;[.$I$47];[.G404]+(365/12);[.$N$22])" office:value-type="date" office:date-value="2015-09-01">
            <text:p>01.09.2015</text:p>
          </table:table-cell>
          <table:table-cell table:style-name="ce45" table:formula="of:=IF([.H404]+[.$R$24]+([.H404]*([.$N$24]/12))&gt;=[.$I$47];[.$I$47];[.H404]+[.$R$24]+([.H40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06]&lt;[.$I$47];[.G405]+(365/12);[.$N$22])" office:value-type="date" office:date-value="2015-09-01">
            <text:p>01.09.2015</text:p>
          </table:table-cell>
          <table:table-cell table:style-name="ce45" table:formula="of:=IF([.H405]+[.$R$24]+([.H405]*([.$N$24]/12))&gt;=[.$I$47];[.$I$47];[.H405]+[.$R$24]+([.H40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07]&lt;[.$I$47];[.G406]+(365/12);[.$N$22])" office:value-type="date" office:date-value="2015-09-01">
            <text:p>01.09.2015</text:p>
          </table:table-cell>
          <table:table-cell table:style-name="ce45" table:formula="of:=IF([.H406]+[.$R$24]+([.H406]*([.$N$24]/12))&gt;=[.$I$47];[.$I$47];[.H406]+[.$R$24]+([.H40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08]&lt;[.$I$47];[.G407]+(365/12);[.$N$22])" office:value-type="date" office:date-value="2015-09-01">
            <text:p>01.09.2015</text:p>
          </table:table-cell>
          <table:table-cell table:style-name="ce45" table:formula="of:=IF([.H407]+[.$R$24]+([.H407]*([.$N$24]/12))&gt;=[.$I$47];[.$I$47];[.H407]+[.$R$24]+([.H40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09]&lt;[.$I$47];[.G408]+(365/12);[.$N$22])" office:value-type="date" office:date-value="2015-09-01">
            <text:p>01.09.2015</text:p>
          </table:table-cell>
          <table:table-cell table:style-name="ce45" table:formula="of:=IF([.H408]+[.$R$24]+([.H408]*([.$N$24]/12))&gt;=[.$I$47];[.$I$47];[.H408]+[.$R$24]+([.H40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10]&lt;[.$I$47];[.G409]+(365/12);[.$N$22])" office:value-type="date" office:date-value="2015-09-01">
            <text:p>01.09.2015</text:p>
          </table:table-cell>
          <table:table-cell table:style-name="ce45" table:formula="of:=IF([.H409]+[.$R$24]+([.H409]*([.$N$24]/12))&gt;=[.$I$47];[.$I$47];[.H409]+[.$R$24]+([.H40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11]&lt;[.$I$47];[.G410]+(365/12);[.$N$22])" office:value-type="date" office:date-value="2015-09-01">
            <text:p>01.09.2015</text:p>
          </table:table-cell>
          <table:table-cell table:style-name="ce45" table:formula="of:=IF([.H410]+[.$R$24]+([.H410]*([.$N$24]/12))&gt;=[.$I$47];[.$I$47];[.H410]+[.$R$24]+([.H41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12]&lt;[.$I$47];[.G411]+(365/12);[.$N$22])" office:value-type="date" office:date-value="2015-09-01">
            <text:p>01.09.2015</text:p>
          </table:table-cell>
          <table:table-cell table:style-name="ce45" table:formula="of:=IF([.H411]+[.$R$24]+([.H411]*([.$N$24]/12))&gt;=[.$I$47];[.$I$47];[.H411]+[.$R$24]+([.H41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13]&lt;[.$I$47];[.G412]+(365/12);[.$N$22])" office:value-type="date" office:date-value="2015-09-01">
            <text:p>01.09.2015</text:p>
          </table:table-cell>
          <table:table-cell table:style-name="ce45" table:formula="of:=IF([.H412]+[.$R$24]+([.H412]*([.$N$24]/12))&gt;=[.$I$47];[.$I$47];[.H412]+[.$R$24]+([.H41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14]&lt;[.$I$47];[.G413]+(365/12);[.$N$22])" office:value-type="date" office:date-value="2015-09-01">
            <text:p>01.09.2015</text:p>
          </table:table-cell>
          <table:table-cell table:style-name="ce45" table:formula="of:=IF([.H413]+[.$R$24]+([.H413]*([.$N$24]/12))&gt;=[.$I$47];[.$I$47];[.H413]+[.$R$24]+([.H41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15]&lt;[.$I$47];[.G414]+(365/12);[.$N$22])" office:value-type="date" office:date-value="2015-09-01">
            <text:p>01.09.2015</text:p>
          </table:table-cell>
          <table:table-cell table:style-name="ce45" table:formula="of:=IF([.H414]+[.$R$24]+([.H414]*([.$N$24]/12))&gt;=[.$I$47];[.$I$47];[.H414]+[.$R$24]+([.H41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16]&lt;[.$I$47];[.G415]+(365/12);[.$N$22])" office:value-type="date" office:date-value="2015-09-01">
            <text:p>01.09.2015</text:p>
          </table:table-cell>
          <table:table-cell table:style-name="ce45" table:formula="of:=IF([.H415]+[.$R$24]+([.H415]*([.$N$24]/12))&gt;=[.$I$47];[.$I$47];[.H415]+[.$R$24]+([.H41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17]&lt;[.$I$47];[.G416]+(365/12);[.$N$22])" office:value-type="date" office:date-value="2015-09-01">
            <text:p>01.09.2015</text:p>
          </table:table-cell>
          <table:table-cell table:style-name="ce45" table:formula="of:=IF([.H416]+[.$R$24]+([.H416]*([.$N$24]/12))&gt;=[.$I$47];[.$I$47];[.H416]+[.$R$24]+([.H41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18]&lt;[.$I$47];[.G417]+(365/12);[.$N$22])" office:value-type="date" office:date-value="2015-09-01">
            <text:p>01.09.2015</text:p>
          </table:table-cell>
          <table:table-cell table:style-name="ce45" table:formula="of:=IF([.H417]+[.$R$24]+([.H417]*([.$N$24]/12))&gt;=[.$I$47];[.$I$47];[.H417]+[.$R$24]+([.H41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19]&lt;[.$I$47];[.G418]+(365/12);[.$N$22])" office:value-type="date" office:date-value="2015-09-01">
            <text:p>01.09.2015</text:p>
          </table:table-cell>
          <table:table-cell table:style-name="ce45" table:formula="of:=IF([.H418]+[.$R$24]+([.H418]*([.$N$24]/12))&gt;=[.$I$47];[.$I$47];[.H418]+[.$R$24]+([.H41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20]&lt;[.$I$47];[.G419]+(365/12);[.$N$22])" office:value-type="date" office:date-value="2015-09-01">
            <text:p>01.09.2015</text:p>
          </table:table-cell>
          <table:table-cell table:style-name="ce45" table:formula="of:=IF([.H419]+[.$R$24]+([.H419]*([.$N$24]/12))&gt;=[.$I$47];[.$I$47];[.H419]+[.$R$24]+([.H41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21]&lt;[.$I$47];[.G420]+(365/12);[.$N$22])" office:value-type="date" office:date-value="2015-09-01">
            <text:p>01.09.2015</text:p>
          </table:table-cell>
          <table:table-cell table:style-name="ce45" table:formula="of:=IF([.H420]+[.$R$24]+([.H420]*([.$N$24]/12))&gt;=[.$I$47];[.$I$47];[.H420]+[.$R$24]+([.H42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22]&lt;[.$I$47];[.G421]+(365/12);[.$N$22])" office:value-type="date" office:date-value="2015-09-01">
            <text:p>01.09.2015</text:p>
          </table:table-cell>
          <table:table-cell table:style-name="ce45" table:formula="of:=IF([.H421]+[.$R$24]+([.H421]*([.$N$24]/12))&gt;=[.$I$47];[.$I$47];[.H421]+[.$R$24]+([.H42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23]&lt;[.$I$47];[.G422]+(365/12);[.$N$22])" office:value-type="date" office:date-value="2015-09-01">
            <text:p>01.09.2015</text:p>
          </table:table-cell>
          <table:table-cell table:style-name="ce45" table:formula="of:=IF([.H422]+[.$R$24]+([.H422]*([.$N$24]/12))&gt;=[.$I$47];[.$I$47];[.H422]+[.$R$24]+([.H42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24]&lt;[.$I$47];[.G423]+(365/12);[.$N$22])" office:value-type="date" office:date-value="2015-09-01">
            <text:p>01.09.2015</text:p>
          </table:table-cell>
          <table:table-cell table:style-name="ce45" table:formula="of:=IF([.H423]+[.$R$24]+([.H423]*([.$N$24]/12))&gt;=[.$I$47];[.$I$47];[.H423]+[.$R$24]+([.H42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25]&lt;[.$I$47];[.G424]+(365/12);[.$N$22])" office:value-type="date" office:date-value="2015-09-01">
            <text:p>01.09.2015</text:p>
          </table:table-cell>
          <table:table-cell table:style-name="ce45" table:formula="of:=IF([.H424]+[.$R$24]+([.H424]*([.$N$24]/12))&gt;=[.$I$47];[.$I$47];[.H424]+[.$R$24]+([.H42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26]&lt;[.$I$47];[.G425]+(365/12);[.$N$22])" office:value-type="date" office:date-value="2015-09-01">
            <text:p>01.09.2015</text:p>
          </table:table-cell>
          <table:table-cell table:style-name="ce45" table:formula="of:=IF([.H425]+[.$R$24]+([.H425]*([.$N$24]/12))&gt;=[.$I$47];[.$I$47];[.H425]+[.$R$24]+([.H42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27]&lt;[.$I$47];[.G426]+(365/12);[.$N$22])" office:value-type="date" office:date-value="2015-09-01">
            <text:p>01.09.2015</text:p>
          </table:table-cell>
          <table:table-cell table:style-name="ce45" table:formula="of:=IF([.H426]+[.$R$24]+([.H426]*([.$N$24]/12))&gt;=[.$I$47];[.$I$47];[.H426]+[.$R$24]+([.H42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28]&lt;[.$I$47];[.G427]+(365/12);[.$N$22])" office:value-type="date" office:date-value="2015-09-01">
            <text:p>01.09.2015</text:p>
          </table:table-cell>
          <table:table-cell table:style-name="ce45" table:formula="of:=IF([.H427]+[.$R$24]+([.H427]*([.$N$24]/12))&gt;=[.$I$47];[.$I$47];[.H427]+[.$R$24]+([.H42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29]&lt;[.$I$47];[.G428]+(365/12);[.$N$22])" office:value-type="date" office:date-value="2015-09-01">
            <text:p>01.09.2015</text:p>
          </table:table-cell>
          <table:table-cell table:style-name="ce45" table:formula="of:=IF([.H428]+[.$R$24]+([.H428]*([.$N$24]/12))&gt;=[.$I$47];[.$I$47];[.H428]+[.$R$24]+([.H42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30]&lt;[.$I$47];[.G429]+(365/12);[.$N$22])" office:value-type="date" office:date-value="2015-09-01">
            <text:p>01.09.2015</text:p>
          </table:table-cell>
          <table:table-cell table:style-name="ce45" table:formula="of:=IF([.H429]+[.$R$24]+([.H429]*([.$N$24]/12))&gt;=[.$I$47];[.$I$47];[.H429]+[.$R$24]+([.H42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31]&lt;[.$I$47];[.G430]+(365/12);[.$N$22])" office:value-type="date" office:date-value="2015-09-01">
            <text:p>01.09.2015</text:p>
          </table:table-cell>
          <table:table-cell table:style-name="ce45" table:formula="of:=IF([.H430]+[.$R$24]+([.H430]*([.$N$24]/12))&gt;=[.$I$47];[.$I$47];[.H430]+[.$R$24]+([.H43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32]&lt;[.$I$47];[.G431]+(365/12);[.$N$22])" office:value-type="date" office:date-value="2015-09-01">
            <text:p>01.09.2015</text:p>
          </table:table-cell>
          <table:table-cell table:style-name="ce45" table:formula="of:=IF([.H431]+[.$R$24]+([.H431]*([.$N$24]/12))&gt;=[.$I$47];[.$I$47];[.H431]+[.$R$24]+([.H43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33]&lt;[.$I$47];[.G432]+(365/12);[.$N$22])" office:value-type="date" office:date-value="2015-09-01">
            <text:p>01.09.2015</text:p>
          </table:table-cell>
          <table:table-cell table:style-name="ce45" table:formula="of:=IF([.H432]+[.$R$24]+([.H432]*([.$N$24]/12))&gt;=[.$I$47];[.$I$47];[.H432]+[.$R$24]+([.H43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34]&lt;[.$I$47];[.G433]+(365/12);[.$N$22])" office:value-type="date" office:date-value="2015-09-01">
            <text:p>01.09.2015</text:p>
          </table:table-cell>
          <table:table-cell table:style-name="ce45" table:formula="of:=IF([.H433]+[.$R$24]+([.H433]*([.$N$24]/12))&gt;=[.$I$47];[.$I$47];[.H433]+[.$R$24]+([.H43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35]&lt;[.$I$47];[.G434]+(365/12);[.$N$22])" office:value-type="date" office:date-value="2015-09-01">
            <text:p>01.09.2015</text:p>
          </table:table-cell>
          <table:table-cell table:style-name="ce45" table:formula="of:=IF([.H434]+[.$R$24]+([.H434]*([.$N$24]/12))&gt;=[.$I$47];[.$I$47];[.H434]+[.$R$24]+([.H43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36]&lt;[.$I$47];[.G435]+(365/12);[.$N$22])" office:value-type="date" office:date-value="2015-09-01">
            <text:p>01.09.2015</text:p>
          </table:table-cell>
          <table:table-cell table:style-name="ce45" table:formula="of:=IF([.H435]+[.$R$24]+([.H435]*([.$N$24]/12))&gt;=[.$I$47];[.$I$47];[.H435]+[.$R$24]+([.H43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37]&lt;[.$I$47];[.G436]+(365/12);[.$N$22])" office:value-type="date" office:date-value="2015-09-01">
            <text:p>01.09.2015</text:p>
          </table:table-cell>
          <table:table-cell table:style-name="ce45" table:formula="of:=IF([.H436]+[.$R$24]+([.H436]*([.$N$24]/12))&gt;=[.$I$47];[.$I$47];[.H436]+[.$R$24]+([.H43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38]&lt;[.$I$47];[.G437]+(365/12);[.$N$22])" office:value-type="date" office:date-value="2015-09-01">
            <text:p>01.09.2015</text:p>
          </table:table-cell>
          <table:table-cell table:style-name="ce45" table:formula="of:=IF([.H437]+[.$R$24]+([.H437]*([.$N$24]/12))&gt;=[.$I$47];[.$I$47];[.H437]+[.$R$24]+([.H43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39]&lt;[.$I$47];[.G438]+(365/12);[.$N$22])" office:value-type="date" office:date-value="2015-09-01">
            <text:p>01.09.2015</text:p>
          </table:table-cell>
          <table:table-cell table:style-name="ce45" table:formula="of:=IF([.H438]+[.$R$24]+([.H438]*([.$N$24]/12))&gt;=[.$I$47];[.$I$47];[.H438]+[.$R$24]+([.H43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40]&lt;[.$I$47];[.G439]+(365/12);[.$N$22])" office:value-type="date" office:date-value="2015-09-01">
            <text:p>01.09.2015</text:p>
          </table:table-cell>
          <table:table-cell table:style-name="ce45" table:formula="of:=IF([.H439]+[.$R$24]+([.H439]*([.$N$24]/12))&gt;=[.$I$47];[.$I$47];[.H439]+[.$R$24]+([.H43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41]&lt;[.$I$47];[.G440]+(365/12);[.$N$22])" office:value-type="date" office:date-value="2015-09-01">
            <text:p>01.09.2015</text:p>
          </table:table-cell>
          <table:table-cell table:style-name="ce45" table:formula="of:=IF([.H440]+[.$R$24]+([.H440]*([.$N$24]/12))&gt;=[.$I$47];[.$I$47];[.H440]+[.$R$24]+([.H44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42]&lt;[.$I$47];[.G441]+(365/12);[.$N$22])" office:value-type="date" office:date-value="2015-09-01">
            <text:p>01.09.2015</text:p>
          </table:table-cell>
          <table:table-cell table:style-name="ce45" table:formula="of:=IF([.H441]+[.$R$24]+([.H441]*([.$N$24]/12))&gt;=[.$I$47];[.$I$47];[.H441]+[.$R$24]+([.H44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43]&lt;[.$I$47];[.G442]+(365/12);[.$N$22])" office:value-type="date" office:date-value="2015-09-01">
            <text:p>01.09.2015</text:p>
          </table:table-cell>
          <table:table-cell table:style-name="ce45" table:formula="of:=IF([.H442]+[.$R$24]+([.H442]*([.$N$24]/12))&gt;=[.$I$47];[.$I$47];[.H442]+[.$R$24]+([.H44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44]&lt;[.$I$47];[.G443]+(365/12);[.$N$22])" office:value-type="date" office:date-value="2015-09-01">
            <text:p>01.09.2015</text:p>
          </table:table-cell>
          <table:table-cell table:style-name="ce45" table:formula="of:=IF([.H443]+[.$R$24]+([.H443]*([.$N$24]/12))&gt;=[.$I$47];[.$I$47];[.H443]+[.$R$24]+([.H44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45]&lt;[.$I$47];[.G444]+(365/12);[.$N$22])" office:value-type="date" office:date-value="2015-09-01">
            <text:p>01.09.2015</text:p>
          </table:table-cell>
          <table:table-cell table:style-name="ce45" table:formula="of:=IF([.H444]+[.$R$24]+([.H444]*([.$N$24]/12))&gt;=[.$I$47];[.$I$47];[.H444]+[.$R$24]+([.H44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46]&lt;[.$I$47];[.G445]+(365/12);[.$N$22])" office:value-type="date" office:date-value="2015-09-01">
            <text:p>01.09.2015</text:p>
          </table:table-cell>
          <table:table-cell table:style-name="ce45" table:formula="of:=IF([.H445]+[.$R$24]+([.H445]*([.$N$24]/12))&gt;=[.$I$47];[.$I$47];[.H445]+[.$R$24]+([.H44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47]&lt;[.$I$47];[.G446]+(365/12);[.$N$22])" office:value-type="date" office:date-value="2015-09-01">
            <text:p>01.09.2015</text:p>
          </table:table-cell>
          <table:table-cell table:style-name="ce45" table:formula="of:=IF([.H446]+[.$R$24]+([.H446]*([.$N$24]/12))&gt;=[.$I$47];[.$I$47];[.H446]+[.$R$24]+([.H44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48]&lt;[.$I$47];[.G447]+(365/12);[.$N$22])" office:value-type="date" office:date-value="2015-09-01">
            <text:p>01.09.2015</text:p>
          </table:table-cell>
          <table:table-cell table:style-name="ce45" table:formula="of:=IF([.H447]+[.$R$24]+([.H447]*([.$N$24]/12))&gt;=[.$I$47];[.$I$47];[.H447]+[.$R$24]+([.H44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49]&lt;[.$I$47];[.G448]+(365/12);[.$N$22])" office:value-type="date" office:date-value="2015-09-01">
            <text:p>01.09.2015</text:p>
          </table:table-cell>
          <table:table-cell table:style-name="ce45" table:formula="of:=IF([.H448]+[.$R$24]+([.H448]*([.$N$24]/12))&gt;=[.$I$47];[.$I$47];[.H448]+[.$R$24]+([.H44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50]&lt;[.$I$47];[.G449]+(365/12);[.$N$22])" office:value-type="date" office:date-value="2015-09-01">
            <text:p>01.09.2015</text:p>
          </table:table-cell>
          <table:table-cell table:style-name="ce45" table:formula="of:=IF([.H449]+[.$R$24]+([.H449]*([.$N$24]/12))&gt;=[.$I$47];[.$I$47];[.H449]+[.$R$24]+([.H44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51]&lt;[.$I$47];[.G450]+(365/12);[.$N$22])" office:value-type="date" office:date-value="2015-09-01">
            <text:p>01.09.2015</text:p>
          </table:table-cell>
          <table:table-cell table:style-name="ce45" table:formula="of:=IF([.H450]+[.$R$24]+([.H450]*([.$N$24]/12))&gt;=[.$I$47];[.$I$47];[.H450]+[.$R$24]+([.H45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52]&lt;[.$I$47];[.G451]+(365/12);[.$N$22])" office:value-type="date" office:date-value="2015-09-01">
            <text:p>01.09.2015</text:p>
          </table:table-cell>
          <table:table-cell table:style-name="ce45" table:formula="of:=IF([.H451]+[.$R$24]+([.H451]*([.$N$24]/12))&gt;=[.$I$47];[.$I$47];[.H451]+[.$R$24]+([.H45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53]&lt;[.$I$47];[.G452]+(365/12);[.$N$22])" office:value-type="date" office:date-value="2015-09-01">
            <text:p>01.09.2015</text:p>
          </table:table-cell>
          <table:table-cell table:style-name="ce45" table:formula="of:=IF([.H452]+[.$R$24]+([.H452]*([.$N$24]/12))&gt;=[.$I$47];[.$I$47];[.H452]+[.$R$24]+([.H45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54]&lt;[.$I$47];[.G453]+(365/12);[.$N$22])" office:value-type="date" office:date-value="2015-09-01">
            <text:p>01.09.2015</text:p>
          </table:table-cell>
          <table:table-cell table:style-name="ce45" table:formula="of:=IF([.H453]+[.$R$24]+([.H453]*([.$N$24]/12))&gt;=[.$I$47];[.$I$47];[.H453]+[.$R$24]+([.H45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55]&lt;[.$I$47];[.G454]+(365/12);[.$N$22])" office:value-type="date" office:date-value="2015-09-01">
            <text:p>01.09.2015</text:p>
          </table:table-cell>
          <table:table-cell table:style-name="ce45" table:formula="of:=IF([.H454]+[.$R$24]+([.H454]*([.$N$24]/12))&gt;=[.$I$47];[.$I$47];[.H454]+[.$R$24]+([.H45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56]&lt;[.$I$47];[.G455]+(365/12);[.$N$22])" office:value-type="date" office:date-value="2015-09-01">
            <text:p>01.09.2015</text:p>
          </table:table-cell>
          <table:table-cell table:style-name="ce45" table:formula="of:=IF([.H455]+[.$R$24]+([.H455]*([.$N$24]/12))&gt;=[.$I$47];[.$I$47];[.H455]+[.$R$24]+([.H45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57]&lt;[.$I$47];[.G456]+(365/12);[.$N$22])" office:value-type="date" office:date-value="2015-09-01">
            <text:p>01.09.2015</text:p>
          </table:table-cell>
          <table:table-cell table:style-name="ce45" table:formula="of:=IF([.H456]+[.$R$24]+([.H456]*([.$N$24]/12))&gt;=[.$I$47];[.$I$47];[.H456]+[.$R$24]+([.H45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58]&lt;[.$I$47];[.G457]+(365/12);[.$N$22])" office:value-type="date" office:date-value="2015-09-01">
            <text:p>01.09.2015</text:p>
          </table:table-cell>
          <table:table-cell table:style-name="ce45" table:formula="of:=IF([.H457]+[.$R$24]+([.H457]*([.$N$24]/12))&gt;=[.$I$47];[.$I$47];[.H457]+[.$R$24]+([.H45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59]&lt;[.$I$47];[.G458]+(365/12);[.$N$22])" office:value-type="date" office:date-value="2015-09-01">
            <text:p>01.09.2015</text:p>
          </table:table-cell>
          <table:table-cell table:style-name="ce45" table:formula="of:=IF([.H458]+[.$R$24]+([.H458]*([.$N$24]/12))&gt;=[.$I$47];[.$I$47];[.H458]+[.$R$24]+([.H45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60]&lt;[.$I$47];[.G459]+(365/12);[.$N$22])" office:value-type="date" office:date-value="2015-09-01">
            <text:p>01.09.2015</text:p>
          </table:table-cell>
          <table:table-cell table:style-name="ce45" table:formula="of:=IF([.H459]+[.$R$24]+([.H459]*([.$N$24]/12))&gt;=[.$I$47];[.$I$47];[.H459]+[.$R$24]+([.H45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61]&lt;[.$I$47];[.G460]+(365/12);[.$N$22])" office:value-type="date" office:date-value="2015-09-01">
            <text:p>01.09.2015</text:p>
          </table:table-cell>
          <table:table-cell table:style-name="ce45" table:formula="of:=IF([.H460]+[.$R$24]+([.H460]*([.$N$24]/12))&gt;=[.$I$47];[.$I$47];[.H460]+[.$R$24]+([.H46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62]&lt;[.$I$47];[.G461]+(365/12);[.$N$22])" office:value-type="date" office:date-value="2015-09-01">
            <text:p>01.09.2015</text:p>
          </table:table-cell>
          <table:table-cell table:style-name="ce45" table:formula="of:=IF([.H461]+[.$R$24]+([.H461]*([.$N$24]/12))&gt;=[.$I$47];[.$I$47];[.H461]+[.$R$24]+([.H46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63]&lt;[.$I$47];[.G462]+(365/12);[.$N$22])" office:value-type="date" office:date-value="2015-09-01">
            <text:p>01.09.2015</text:p>
          </table:table-cell>
          <table:table-cell table:style-name="ce45" table:formula="of:=IF([.H462]+[.$R$24]+([.H462]*([.$N$24]/12))&gt;=[.$I$47];[.$I$47];[.H462]+[.$R$24]+([.H46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64]&lt;[.$I$47];[.G463]+(365/12);[.$N$22])" office:value-type="date" office:date-value="2015-09-01">
            <text:p>01.09.2015</text:p>
          </table:table-cell>
          <table:table-cell table:style-name="ce45" table:formula="of:=IF([.H463]+[.$R$24]+([.H463]*([.$N$24]/12))&gt;=[.$I$47];[.$I$47];[.H463]+[.$R$24]+([.H46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65]&lt;[.$I$47];[.G464]+(365/12);[.$N$22])" office:value-type="date" office:date-value="2015-09-01">
            <text:p>01.09.2015</text:p>
          </table:table-cell>
          <table:table-cell table:style-name="ce45" table:formula="of:=IF([.H464]+[.$R$24]+([.H464]*([.$N$24]/12))&gt;=[.$I$47];[.$I$47];[.H464]+[.$R$24]+([.H46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66]&lt;[.$I$47];[.G465]+(365/12);[.$N$22])" office:value-type="date" office:date-value="2015-09-01">
            <text:p>01.09.2015</text:p>
          </table:table-cell>
          <table:table-cell table:style-name="ce45" table:formula="of:=IF([.H465]+[.$R$24]+([.H465]*([.$N$24]/12))&gt;=[.$I$47];[.$I$47];[.H465]+[.$R$24]+([.H46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67]&lt;[.$I$47];[.G466]+(365/12);[.$N$22])" office:value-type="date" office:date-value="2015-09-01">
            <text:p>01.09.2015</text:p>
          </table:table-cell>
          <table:table-cell table:style-name="ce45" table:formula="of:=IF([.H466]+[.$R$24]+([.H466]*([.$N$24]/12))&gt;=[.$I$47];[.$I$47];[.H466]+[.$R$24]+([.H46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68]&lt;[.$I$47];[.G467]+(365/12);[.$N$22])" office:value-type="date" office:date-value="2015-09-01">
            <text:p>01.09.2015</text:p>
          </table:table-cell>
          <table:table-cell table:style-name="ce45" table:formula="of:=IF([.H467]+[.$R$24]+([.H467]*([.$N$24]/12))&gt;=[.$I$47];[.$I$47];[.H467]+[.$R$24]+([.H46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69]&lt;[.$I$47];[.G468]+(365/12);[.$N$22])" office:value-type="date" office:date-value="2015-09-01">
            <text:p>01.09.2015</text:p>
          </table:table-cell>
          <table:table-cell table:style-name="ce45" table:formula="of:=IF([.H468]+[.$R$24]+([.H468]*([.$N$24]/12))&gt;=[.$I$47];[.$I$47];[.H468]+[.$R$24]+([.H46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70]&lt;[.$I$47];[.G469]+(365/12);[.$N$22])" office:value-type="date" office:date-value="2015-09-01">
            <text:p>01.09.2015</text:p>
          </table:table-cell>
          <table:table-cell table:style-name="ce45" table:formula="of:=IF([.H469]+[.$R$24]+([.H469]*([.$N$24]/12))&gt;=[.$I$47];[.$I$47];[.H469]+[.$R$24]+([.H46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71]&lt;[.$I$47];[.G470]+(365/12);[.$N$22])" office:value-type="date" office:date-value="2015-09-01">
            <text:p>01.09.2015</text:p>
          </table:table-cell>
          <table:table-cell table:style-name="ce45" table:formula="of:=IF([.H470]+[.$R$24]+([.H470]*([.$N$24]/12))&gt;=[.$I$47];[.$I$47];[.H470]+[.$R$24]+([.H47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72]&lt;[.$I$47];[.G471]+(365/12);[.$N$22])" office:value-type="date" office:date-value="2015-09-01">
            <text:p>01.09.2015</text:p>
          </table:table-cell>
          <table:table-cell table:style-name="ce45" table:formula="of:=IF([.H471]+[.$R$24]+([.H471]*([.$N$24]/12))&gt;=[.$I$47];[.$I$47];[.H471]+[.$R$24]+([.H47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73]&lt;[.$I$47];[.G472]+(365/12);[.$N$22])" office:value-type="date" office:date-value="2015-09-01">
            <text:p>01.09.2015</text:p>
          </table:table-cell>
          <table:table-cell table:style-name="ce45" table:formula="of:=IF([.H472]+[.$R$24]+([.H472]*([.$N$24]/12))&gt;=[.$I$47];[.$I$47];[.H472]+[.$R$24]+([.H47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74]&lt;[.$I$47];[.G473]+(365/12);[.$N$22])" office:value-type="date" office:date-value="2015-09-01">
            <text:p>01.09.2015</text:p>
          </table:table-cell>
          <table:table-cell table:style-name="ce45" table:formula="of:=IF([.H473]+[.$R$24]+([.H473]*([.$N$24]/12))&gt;=[.$I$47];[.$I$47];[.H473]+[.$R$24]+([.H47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75]&lt;[.$I$47];[.G474]+(365/12);[.$N$22])" office:value-type="date" office:date-value="2015-09-01">
            <text:p>01.09.2015</text:p>
          </table:table-cell>
          <table:table-cell table:style-name="ce45" table:formula="of:=IF([.H474]+[.$R$24]+([.H474]*([.$N$24]/12))&gt;=[.$I$47];[.$I$47];[.H474]+[.$R$24]+([.H47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76]&lt;[.$I$47];[.G475]+(365/12);[.$N$22])" office:value-type="date" office:date-value="2015-09-01">
            <text:p>01.09.2015</text:p>
          </table:table-cell>
          <table:table-cell table:style-name="ce45" table:formula="of:=IF([.H475]+[.$R$24]+([.H475]*([.$N$24]/12))&gt;=[.$I$47];[.$I$47];[.H475]+[.$R$24]+([.H47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77]&lt;[.$I$47];[.G476]+(365/12);[.$N$22])" office:value-type="date" office:date-value="2015-09-01">
            <text:p>01.09.2015</text:p>
          </table:table-cell>
          <table:table-cell table:style-name="ce45" table:formula="of:=IF([.H476]+[.$R$24]+([.H476]*([.$N$24]/12))&gt;=[.$I$47];[.$I$47];[.H476]+[.$R$24]+([.H47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78]&lt;[.$I$47];[.G477]+(365/12);[.$N$22])" office:value-type="date" office:date-value="2015-09-01">
            <text:p>01.09.2015</text:p>
          </table:table-cell>
          <table:table-cell table:style-name="ce45" table:formula="of:=IF([.H477]+[.$R$24]+([.H477]*([.$N$24]/12))&gt;=[.$I$47];[.$I$47];[.H477]+[.$R$24]+([.H47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79]&lt;[.$I$47];[.G478]+(365/12);[.$N$22])" office:value-type="date" office:date-value="2015-09-01">
            <text:p>01.09.2015</text:p>
          </table:table-cell>
          <table:table-cell table:style-name="ce45" table:formula="of:=IF([.H478]+[.$R$24]+([.H478]*([.$N$24]/12))&gt;=[.$I$47];[.$I$47];[.H478]+[.$R$24]+([.H47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80]&lt;[.$I$47];[.G479]+(365/12);[.$N$22])" office:value-type="date" office:date-value="2015-09-01">
            <text:p>01.09.2015</text:p>
          </table:table-cell>
          <table:table-cell table:style-name="ce45" table:formula="of:=IF([.H479]+[.$R$24]+([.H479]*([.$N$24]/12))&gt;=[.$I$47];[.$I$47];[.H479]+[.$R$24]+([.H47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81]&lt;[.$I$47];[.G480]+(365/12);[.$N$22])" office:value-type="date" office:date-value="2015-09-01">
            <text:p>01.09.2015</text:p>
          </table:table-cell>
          <table:table-cell table:style-name="ce45" table:formula="of:=IF([.H480]+[.$R$24]+([.H480]*([.$N$24]/12))&gt;=[.$I$47];[.$I$47];[.H480]+[.$R$24]+([.H48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82]&lt;[.$I$47];[.G481]+(365/12);[.$N$22])" office:value-type="date" office:date-value="2015-09-01">
            <text:p>01.09.2015</text:p>
          </table:table-cell>
          <table:table-cell table:style-name="ce45" table:formula="of:=IF([.H481]+[.$R$24]+([.H481]*([.$N$24]/12))&gt;=[.$I$47];[.$I$47];[.H481]+[.$R$24]+([.H48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83]&lt;[.$I$47];[.G482]+(365/12);[.$N$22])" office:value-type="date" office:date-value="2015-09-01">
            <text:p>01.09.2015</text:p>
          </table:table-cell>
          <table:table-cell table:style-name="ce45" table:formula="of:=IF([.H482]+[.$R$24]+([.H482]*([.$N$24]/12))&gt;=[.$I$47];[.$I$47];[.H482]+[.$R$24]+([.H48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84]&lt;[.$I$47];[.G483]+(365/12);[.$N$22])" office:value-type="date" office:date-value="2015-09-01">
            <text:p>01.09.2015</text:p>
          </table:table-cell>
          <table:table-cell table:style-name="ce45" table:formula="of:=IF([.H483]+[.$R$24]+([.H483]*([.$N$24]/12))&gt;=[.$I$47];[.$I$47];[.H483]+[.$R$24]+([.H48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85]&lt;[.$I$47];[.G484]+(365/12);[.$N$22])" office:value-type="date" office:date-value="2015-09-01">
            <text:p>01.09.2015</text:p>
          </table:table-cell>
          <table:table-cell table:style-name="ce45" table:formula="of:=IF([.H484]+[.$R$24]+([.H484]*([.$N$24]/12))&gt;=[.$I$47];[.$I$47];[.H484]+[.$R$24]+([.H48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86]&lt;[.$I$47];[.G485]+(365/12);[.$N$22])" office:value-type="date" office:date-value="2015-09-01">
            <text:p>01.09.2015</text:p>
          </table:table-cell>
          <table:table-cell table:style-name="ce45" table:formula="of:=IF([.H485]+[.$R$24]+([.H485]*([.$N$24]/12))&gt;=[.$I$47];[.$I$47];[.H485]+[.$R$24]+([.H48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87]&lt;[.$I$47];[.G486]+(365/12);[.$N$22])" office:value-type="date" office:date-value="2015-09-01">
            <text:p>01.09.2015</text:p>
          </table:table-cell>
          <table:table-cell table:style-name="ce45" table:formula="of:=IF([.H486]+[.$R$24]+([.H486]*([.$N$24]/12))&gt;=[.$I$47];[.$I$47];[.H486]+[.$R$24]+([.H48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88]&lt;[.$I$47];[.G487]+(365/12);[.$N$22])" office:value-type="date" office:date-value="2015-09-01">
            <text:p>01.09.2015</text:p>
          </table:table-cell>
          <table:table-cell table:style-name="ce45" table:formula="of:=IF([.H487]+[.$R$24]+([.H487]*([.$N$24]/12))&gt;=[.$I$47];[.$I$47];[.H487]+[.$R$24]+([.H48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89]&lt;[.$I$47];[.G488]+(365/12);[.$N$22])" office:value-type="date" office:date-value="2015-09-01">
            <text:p>01.09.2015</text:p>
          </table:table-cell>
          <table:table-cell table:style-name="ce45" table:formula="of:=IF([.H488]+[.$R$24]+([.H488]*([.$N$24]/12))&gt;=[.$I$47];[.$I$47];[.H488]+[.$R$24]+([.H48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90]&lt;[.$I$47];[.G489]+(365/12);[.$N$22])" office:value-type="date" office:date-value="2015-09-01">
            <text:p>01.09.2015</text:p>
          </table:table-cell>
          <table:table-cell table:style-name="ce45" table:formula="of:=IF([.H489]+[.$R$24]+([.H489]*([.$N$24]/12))&gt;=[.$I$47];[.$I$47];[.H489]+[.$R$24]+([.H48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91]&lt;[.$I$47];[.G490]+(365/12);[.$N$22])" office:value-type="date" office:date-value="2015-09-01">
            <text:p>01.09.2015</text:p>
          </table:table-cell>
          <table:table-cell table:style-name="ce45" table:formula="of:=IF([.H490]+[.$R$24]+([.H490]*([.$N$24]/12))&gt;=[.$I$47];[.$I$47];[.H490]+[.$R$24]+([.H49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92]&lt;[.$I$47];[.G491]+(365/12);[.$N$22])" office:value-type="date" office:date-value="2015-09-01">
            <text:p>01.09.2015</text:p>
          </table:table-cell>
          <table:table-cell table:style-name="ce45" table:formula="of:=IF([.H491]+[.$R$24]+([.H491]*([.$N$24]/12))&gt;=[.$I$47];[.$I$47];[.H491]+[.$R$24]+([.H49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93]&lt;[.$I$47];[.G492]+(365/12);[.$N$22])" office:value-type="date" office:date-value="2015-09-01">
            <text:p>01.09.2015</text:p>
          </table:table-cell>
          <table:table-cell table:style-name="ce45" table:formula="of:=IF([.H492]+[.$R$24]+([.H492]*([.$N$24]/12))&gt;=[.$I$47];[.$I$47];[.H492]+[.$R$24]+([.H49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94]&lt;[.$I$47];[.G493]+(365/12);[.$N$22])" office:value-type="date" office:date-value="2015-09-01">
            <text:p>01.09.2015</text:p>
          </table:table-cell>
          <table:table-cell table:style-name="ce45" table:formula="of:=IF([.H493]+[.$R$24]+([.H493]*([.$N$24]/12))&gt;=[.$I$47];[.$I$47];[.H493]+[.$R$24]+([.H49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95]&lt;[.$I$47];[.G494]+(365/12);[.$N$22])" office:value-type="date" office:date-value="2015-09-01">
            <text:p>01.09.2015</text:p>
          </table:table-cell>
          <table:table-cell table:style-name="ce45" table:formula="of:=IF([.H494]+[.$R$24]+([.H494]*([.$N$24]/12))&gt;=[.$I$47];[.$I$47];[.H494]+[.$R$24]+([.H49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96]&lt;[.$I$47];[.G495]+(365/12);[.$N$22])" office:value-type="date" office:date-value="2015-09-01">
            <text:p>01.09.2015</text:p>
          </table:table-cell>
          <table:table-cell table:style-name="ce45" table:formula="of:=IF([.H495]+[.$R$24]+([.H495]*([.$N$24]/12))&gt;=[.$I$47];[.$I$47];[.H495]+[.$R$24]+([.H49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97]&lt;[.$I$47];[.G496]+(365/12);[.$N$22])" office:value-type="date" office:date-value="2015-09-01">
            <text:p>01.09.2015</text:p>
          </table:table-cell>
          <table:table-cell table:style-name="ce45" table:formula="of:=IF([.H496]+[.$R$24]+([.H496]*([.$N$24]/12))&gt;=[.$I$47];[.$I$47];[.H496]+[.$R$24]+([.H49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98]&lt;[.$I$47];[.G497]+(365/12);[.$N$22])" office:value-type="date" office:date-value="2015-09-01">
            <text:p>01.09.2015</text:p>
          </table:table-cell>
          <table:table-cell table:style-name="ce45" table:formula="of:=IF([.H497]+[.$R$24]+([.H497]*([.$N$24]/12))&gt;=[.$I$47];[.$I$47];[.H497]+[.$R$24]+([.H49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499]&lt;[.$I$47];[.G498]+(365/12);[.$N$22])" office:value-type="date" office:date-value="2015-09-01">
            <text:p>01.09.2015</text:p>
          </table:table-cell>
          <table:table-cell table:style-name="ce45" table:formula="of:=IF([.H498]+[.$R$24]+([.H498]*([.$N$24]/12))&gt;=[.$I$47];[.$I$47];[.H498]+[.$R$24]+([.H49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500]&lt;[.$I$47];[.G499]+(365/12);[.$N$22])" office:value-type="date" office:date-value="2015-09-01">
            <text:p>01.09.2015</text:p>
          </table:table-cell>
          <table:table-cell table:style-name="ce45" table:formula="of:=IF([.H499]+[.$R$24]+([.H499]*([.$N$24]/12))&gt;=[.$I$47];[.$I$47];[.H499]+[.$R$24]+([.H49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501]&lt;[.$I$47];[.G500]+(365/12);[.$N$22])" office:value-type="date" office:date-value="2015-09-01">
            <text:p>01.09.2015</text:p>
          </table:table-cell>
          <table:table-cell table:style-name="ce45" table:formula="of:=IF([.H500]+[.$R$24]+([.H500]*([.$N$24]/12))&gt;=[.$I$47];[.$I$47];[.H500]+[.$R$24]+([.H500]*([.$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502]&lt;[.$I$47];[.G501]+(365/12);[.$N$22])" office:value-type="date" office:date-value="2015-09-01">
            <text:p>01.09.2015</text:p>
          </table:table-cell>
          <table:table-cell table:style-name="ce45" table:formula="of:=IF([.H501]+[.$R$24]+([.H501]*([.$N$24]/12))&gt;=[.$I$47];[.$I$47];[.H501]+[.$R$24]+([.H501]*([.$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503]&lt;[.$I$47];[.G502]+(365/12);[.$N$22])" office:value-type="date" office:date-value="2015-09-01">
            <text:p>01.09.2015</text:p>
          </table:table-cell>
          <table:table-cell table:style-name="ce45" table:formula="of:=IF([.H502]+[.$R$24]+([.H502]*([.$N$24]/12))&gt;=[.$I$47];[.$I$47];[.H502]+[.$R$24]+([.H502]*([.$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504]&lt;[.$I$47];[.G503]+(365/12);[.$N$22])" office:value-type="date" office:date-value="2015-09-01">
            <text:p>01.09.2015</text:p>
          </table:table-cell>
          <table:table-cell table:style-name="ce45" table:formula="of:=IF([.H503]+[.$R$24]+([.H503]*([.$N$24]/12))&gt;=[.$I$47];[.$I$47];[.H503]+[.$R$24]+([.H503]*([.$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505]&lt;[.$I$47];[.G504]+(365/12);[.$N$22])" office:value-type="date" office:date-value="2015-09-01">
            <text:p>01.09.2015</text:p>
          </table:table-cell>
          <table:table-cell table:style-name="ce45" table:formula="of:=IF([.H504]+[.$R$24]+([.H504]*([.$N$24]/12))&gt;=[.$I$47];[.$I$47];[.H504]+[.$R$24]+([.H504]*([.$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506]&lt;[.$I$47];[.G505]+(365/12);[.$N$22])" office:value-type="date" office:date-value="2015-09-01">
            <text:p>01.09.2015</text:p>
          </table:table-cell>
          <table:table-cell table:style-name="ce45" table:formula="of:=IF([.H505]+[.$R$24]+([.H505]*([.$N$24]/12))&gt;=[.$I$47];[.$I$47];[.H505]+[.$R$24]+([.H505]*([.$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507]&lt;[.$I$47];[.G506]+(365/12);[.$N$22])" office:value-type="date" office:date-value="2015-09-01">
            <text:p>01.09.2015</text:p>
          </table:table-cell>
          <table:table-cell table:style-name="ce45" table:formula="of:=IF([.H506]+[.$R$24]+([.H506]*([.$N$24]/12))&gt;=[.$I$47];[.$I$47];[.H506]+[.$R$24]+([.H506]*([.$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508]&lt;[.$I$47];[.G507]+(365/12);[.$N$22])" office:value-type="date" office:date-value="2015-09-01">
            <text:p>01.09.2015</text:p>
          </table:table-cell>
          <table:table-cell table:style-name="ce45" table:formula="of:=IF([.H507]+[.$R$24]+([.H507]*([.$N$24]/12))&gt;=[.$I$47];[.$I$47];[.H507]+[.$R$24]+([.H507]*([.$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509]&lt;[.$I$47];[.G508]+(365/12);[.$N$22])" office:value-type="date" office:date-value="2015-09-01">
            <text:p>01.09.2015</text:p>
          </table:table-cell>
          <table:table-cell table:style-name="ce45" table:formula="of:=IF([.H508]+[.$R$24]+([.H508]*([.$N$24]/12))&gt;=[.$I$47];[.$I$47];[.H508]+[.$R$24]+([.H508]*([.$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510]&lt;[.$I$47];[.G509]+(365/12);[.$N$22])" office:value-type="date" office:date-value="2015-09-01">
            <text:p>01.09.2015</text:p>
          </table:table-cell>
          <table:table-cell table:style-name="ce45" table:formula="of:=IF([.H509]+[.$R$24]+([.H509]*([.$N$24]/12))&gt;=[.$I$47];[.$I$47];[.H509]+[.$R$24]+([.H509]*([.$N$24]/12)))" office:value-type="float" office:value="1315.25">
            <text:p>$1.315,25</text:p>
          </table:table-cell>
          <table:table-cell table:style-name="ce32" table:number-columns-repeated="4"/>
          <table:table-cell table:number-columns-repeated="1012"/>
        </table:table-row>
        <table:table-row table:style-name="ro4">
          <table:table-cell table:number-columns-repeated="2"/>
          <table:table-cell table:style-name="ce36" table:number-columns-repeated="4"/>
          <table:table-cell table:style-name="ce77" table:formula="of:=IF([.H511]&lt;[.$I$47];[.G510]+(365/12);[.$N$22])" office:value-type="date" office:date-value="2015-09-01">
            <text:p>01.09.2015</text:p>
          </table:table-cell>
          <table:table-cell table:style-name="ce45" table:formula="of:=IF([.H510]+[.$R$24]+([.H510]*([.$N$24]/12))&gt;=[.$I$47];[.$I$47];[.H510]+[.$R$24]+([.H510]*([.$N$24]/12)))" office:value-type="float" office:value="1315.25">
            <text:p>$1.315,25</text:p>
          </table:table-cell>
          <table:table-cell table:style-name="ce32" table:number-columns-repeated="4"/>
          <table:table-cell table:number-columns-repeated="1012"/>
        </table:table-row>
        <table:table-row table:style-name="ro4" table:number-rows-repeated="102">
          <table:table-cell table:number-columns-repeated="2"/>
          <table:table-cell table:style-name="ce32" table:number-columns-repeated="10"/>
          <table:table-cell table:number-columns-repeated="1012"/>
        </table:table-row>
        <table:table-row table:style-name="ro4" table:number-rows-repeated="1047962">
          <table:table-cell table:number-columns-repeated="1024"/>
        </table:table-row>
        <table:table-row table:style-name="ro4">
          <table:table-cell table:number-columns-repeated="1024"/>
        </table:table-row>
        <table:named-expressions>
          <table:named-range table:name="Z_A77484D3_C035_48C3_8932_6ACFB3451F7B__wvu_Cols" table:base-cell-address="$'Trip Planner'.$A$1" table:cell-range-address="$'Trip Planner'.$U$1:.$U$1048576"/>
        </table:named-expressions>
        <calcext:conditional-formats>
          <calcext:conditional-format calcext:target-range-address="'Trip Planner'.C12:'Trip Planner'.D12 'Trip Planner'.C18:'Trip Planner'.E19 'Trip Planner'.C22:'Trip Planner'.E22 'Trip Planner'.G20:'Trip Planner'.J21 'Trip Planner'.G29:'Trip Planner'.J29 'Trip Planner'.H22:'Trip Planner'.J29 'Trip Planner'.I36:'Trip Planner'.I36">
            <calcext:condition calcext:apply-style-name="Excel_CondFormat_1_1_1" calcext:value="formula-is([.$D$10]&lt;2)" calcext:base-cell-address="'Trip Planner'.C12"/>
          </calcext:conditional-format>
        </calcext:conditional-formats>
      </table:table>
      <table:named-expressions>
        <table:named-expression table:name="SHARED_FORMULA_6_123_6_123_0" table:base-cell-address="$'Trip Planner'.$G$124" table:expression="IF([.H124]&lt;[.$I$47];[.G123]+(365/12);[.$N$22])"/>
        <table:named-expression table:name="SHARED_FORMULA_6_187_6_187_0" table:base-cell-address="$'Trip Planner'.$G$188" table:expression="IF([.H188]&lt;[.$I$47];[.G187]+(365/12);[.$N$22])"/>
        <table:named-expression table:name="SHARED_FORMULA_6_251_6_251_0" table:base-cell-address="$'Trip Planner'.$G$252" table:expression="IF([.H252]&lt;[.$I$47];[.G251]+(365/12);[.$N$22])"/>
        <table:named-expression table:name="SHARED_FORMULA_6_315_6_315_0" table:base-cell-address="$'Trip Planner'.$G$316" table:expression="IF([.H316]&lt;[.$I$47];[.G315]+(365/12);[.$N$22])"/>
        <table:named-expression table:name="SHARED_FORMULA_6_379_6_379_0" table:base-cell-address="$'Trip Planner'.$G$380" table:expression="IF([.H380]&lt;[.$I$47];[.G379]+(365/12);[.$N$22])"/>
        <table:named-expression table:name="SHARED_FORMULA_6_443_6_443_0" table:base-cell-address="$'Trip Planner'.$G$444" table:expression="IF([.H444]&lt;[.$I$47];[.G443]+(365/12);[.$N$22])"/>
        <table:named-expression table:name="SHARED_FORMULA_6_507_6_507_0" table:base-cell-address="$'Trip Planner'.$G$508" table:expression="IF([.H508]&lt;[.$I$47];[.G507]+(365/12);[.$N$22])"/>
        <table:named-expression table:name="SHARED_FORMULA_6_59_6_59_0" table:base-cell-address="$'Trip Planner'.$G$60" table:expression="IF([.H60]&lt;[.$I$47];[.G59]+(365/12);[.$N$22])"/>
        <table:named-expression table:name="SHARED_FORMULA_7_124_7_124_0" table:base-cell-address="$'Trip Planner'.$H$125" table:expression="IF([.H124]+[.$R$24]+([.H124]*([.$N$24]/12))&gt;=[.$I$47];[.$I$47];[.H124]+[.$R$24]+([.H124]*([.$N$24]/12)))"/>
        <table:named-expression table:name="SHARED_FORMULA_7_188_7_188_0" table:base-cell-address="$'Trip Planner'.$H$189" table:expression="IF([.H188]+[.$R$24]+([.H188]*([.$N$24]/12))&gt;=[.$I$47];[.$I$47];[.H188]+[.$R$24]+([.H188]*([.$N$24]/12)))"/>
        <table:named-expression table:name="SHARED_FORMULA_7_252_7_252_0" table:base-cell-address="$'Trip Planner'.$H$253" table:expression="IF([.H252]+[.$R$24]+([.H252]*([.$N$24]/12))&gt;=[.$I$47];[.$I$47];[.H252]+[.$R$24]+([.H252]*([.$N$24]/12)))"/>
        <table:named-expression table:name="SHARED_FORMULA_7_316_7_316_0" table:base-cell-address="$'Trip Planner'.$H$317" table:expression="IF([.H316]+[.$R$24]+([.H316]*([.$N$24]/12))&gt;=[.$I$47];[.$I$47];[.H316]+[.$R$24]+([.H316]*([.$N$24]/12)))"/>
        <table:named-expression table:name="SHARED_FORMULA_7_380_7_380_0" table:base-cell-address="$'Trip Planner'.$H$381" table:expression="IF([.H380]+[.$R$24]+([.H380]*([.$N$24]/12))&gt;=[.$I$47];[.$I$47];[.H380]+[.$R$24]+([.H380]*([.$N$24]/12)))"/>
        <table:named-expression table:name="SHARED_FORMULA_7_444_7_444_0" table:base-cell-address="$'Trip Planner'.$H$445" table:expression="IF([.H444]+[.$R$24]+([.H444]*([.$N$24]/12))&gt;=[.$I$47];[.$I$47];[.H444]+[.$R$24]+([.H444]*([.$N$24]/12)))"/>
        <table:named-expression table:name="SHARED_FORMULA_7_60_7_60_0" table:base-cell-address="$'Trip Planner'.$H$61" table:expression="IF([.H60]+[.$R$24]+([.H60]*([.$N$24]/12))&gt;=[.$I$47];[.$I$47];[.H60]+[.$R$24]+([.H60]*([.$N$24]/12)))"/>
        <table:named-expression table:name="SHARED_FORMULA_9_21_9_21_0" table:base-cell-address="$'Trip Planner'.$J$22" table:expression="IF([.H22]&gt;0;[.I22]/[.H22];&quot;&quot;)"/>
        <table:named-expression table:name="SHARED_FORMULA_9_8_9_8_0" table:base-cell-address="$'Trip Planner'.$J$9" table:expression="IF([.H9]&gt;0;[.I9]/[.H9];&quot;&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Tahoma1" svg:font-family="Tahom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13P0" style:volatile="true">
      <number:number number:decimal-places="2" number:min-integer-digits="1" number:grouping="true"/>
      <number:text> </number:text>
      <number:currency-symbol number:language="de" number:country="DE">€</number:currency-symbol>
    </number:currency-style>
    <number:currency-style style:name="N113">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3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10">
      <number:text>€</number:text>
      <number:number number:decimal-places="2" number:min-integer-digits="1" number:grouping="true"/>
    </number:number-style>
    <number:number-style style:name="N111">
      <number:text>$</number:text>
      <number:number number:decimal-places="2" number:min-integer-digits="1" number:grouping="true"/>
    </number:number-style>
    <number:number-style style:name="N112">
      <number:number number:decimal-places="1" number:min-integer-digits="1"/>
    </number:number-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CondFormat_5f_1_5f_1_5f_1" style:display-name="Excel_CondFormat_1_1_1" style:family="table-cell" style:parent-style-name="Default">
      <style:table-cell-properties fo:background-color="#c0c0c0"/>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24">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Trip_20_Planner" style:display-name="PageStyle_Trip Planne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11-24T00:23:46.78</dc:date>
    <meta:editing-cycles>6</meta:editing-cycles>
    <meta:editing-duration>PT1H22M44S</meta:editing-duration>
    <meta:generator>LibreOffice/4.0.4.2$Windows_x86 LibreOffice_project/9e9821abd0ffdbc09cd8c52eaa574fa09eb08f2</meta:generator>
    <meta:document-statistic meta:table-count="1" meta:cell-count="1092"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number:number-style style:name="N111">
      <number:text>$</number:text>
      <number:number number:decimal-places="2" number:min-integer-digits="1" number:grouping="true"/>
    </number:number-style>
    <style:style style:name="ch1" style:family="chart">
      <style:graphic-properties draw:stroke="solid" svg:stroke-width="0.105cm"/>
    </style:style>
    <style:style style:name="ch2" style:family="chart">
      <style:text-properties fo:color="#000000" fo:font-size="13pt" fo:font-weight="bold" style:font-size-asian="13pt" style:font-weight-asian="bold" style:font-family-complex="Arial" style:font-size-complex="13pt" style:font-weight-complex="bold"/>
    </style:style>
    <style:style style:name="ch3" style:family="chart">
      <style:chart-properties chart:auto-position="true"/>
      <style:text-properties fo:font-size="11pt" style:font-size-asian="11pt" style:font-size-complex="11pt"/>
    </style:style>
    <style:style style:name="ch4" style:family="chart">
      <style:graphic-properties svg:stroke-width="0.035cm" draw:fill="solid" draw:fill-color="#ffffff"/>
      <style:text-properties fo:color="#000000" fo:font-size="11pt" style:font-size-asian="11pt" style:font-family-complex="Arial" style:font-size-complex="11pt"/>
    </style:style>
    <style:style style:name="ch5" style:family="chart">
      <style:chart-properties chart:include-hidden-cells="false" chart:treat-empty-cells="use-zero" chart:data-label-number="percentage" chart:data-label-text="false" chart:data-label-symbol="false"/>
    </style:style>
    <style:style style:name="ch6"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font-size="10pt" style:font-size-asian="10pt" style:font-size-complex="10pt"/>
    </style:style>
    <style:style style:name="ch7" style:family="chart" style:data-style-name="N111">
      <style:chart-properties chart:display-label="true" chart:tick-marks-major-inner="true" chart:tick-marks-major-outer="true" chart:logarithmic="false" chart:reverse-direction="true" text:line-break="false" chart:axis-position="1" chart:tick-mark-position="at-axis"/>
      <style:text-properties fo:font-size="10pt" style:font-size-asian="10pt" style:font-size-complex="10pt"/>
    </style:style>
    <style:style style:name="ch8" style:family="chart" style:data-style-name="N111" style:percentage-data-style-name="N10">
      <style:chart-properties chart:data-label-number="percentage" chart:data-label-text="false" chart:data-label-symbol="false" chart:label-position="avoid-overlap">
        <chart:label-separator>
          <text:p>; </text:p>
        </chart:label-separator>
      </style:chart-properties>
      <style:graphic-properties svg:stroke-width="0.035cm" draw:fill-color="#9999ff"/>
      <style:text-properties fo:color="#000000" fo:font-size="9.75pt" style:font-size-asian="9.75pt" style:font-family-complex="Arial" style:font-size-complex="9.75pt"/>
    </style:style>
    <style:style style:name="ch9" style:family="chart">
      <style:chart-properties chart:solid-type="cuboid"/>
      <style:graphic-properties draw:fill-color="#4f81bd"/>
      <style:text-properties fo:font-size="8pt" style:font-size-asian="8pt" style:font-size-complex="8pt"/>
    </style:style>
    <style:style style:name="ch10" style:family="chart">
      <style:chart-properties chart:solid-type="cuboid"/>
      <style:graphic-properties draw:fill-color="#993366"/>
      <style:text-properties fo:font-size="8pt" style:font-size-asian="8pt" style:font-size-complex="8pt"/>
    </style:style>
    <style:style style:name="ch11" style:family="chart">
      <style:chart-properties chart:solid-type="cuboid"/>
      <style:graphic-properties draw:fill-color="#ffffcc"/>
      <style:text-properties fo:font-size="8pt" style:font-size-asian="8pt" style:font-size-complex="8pt"/>
    </style:style>
    <style:style style:name="ch12" style:family="chart">
      <style:chart-properties chart:solid-type="cuboid"/>
      <style:graphic-properties draw:fill-color="#ccffff"/>
      <style:text-properties fo:font-size="8pt" style:font-size-asian="8pt" style:font-size-complex="8pt"/>
    </style:style>
    <style:style style:name="ch13" style:family="chart">
      <style:chart-properties chart:solid-type="cuboid"/>
      <style:graphic-properties draw:fill-color="#660066"/>
      <style:text-properties fo:font-size="8pt" style:font-size-asian="8pt" style:font-size-complex="8pt"/>
    </style:style>
    <style:style style:name="ch14" style:family="chart">
      <style:chart-properties chart:solid-type="cuboid"/>
      <style:graphic-properties draw:fill-color="#ff8080"/>
      <style:text-properties fo:font-size="8pt" style:font-size-asian="8pt" style:font-size-complex="8pt"/>
    </style:style>
    <style:style style:name="ch15" style:family="chart">
      <style:graphic-properties svg:stroke-width="0.035cm" draw:fill="none" draw:fill-color="#000000"/>
    </style:style>
    <style:style style:name="ch16" style:family="chart">
      <style:graphic-properties draw:fill-color="#d9d9d9"/>
    </style:style>
  </office:automatic-styles>
  <office:body>
    <office:chart>
      <chart:chart svg:width="16.433cm" svg:height="7.096cm" xlink:href=".." xlink:type="simple" chart:class="chart:circle" chart:style-name="ch1">
        <chart:title svg:x="7.443cm" svg:y="0.363cm" chart:style-name="ch2">
          <text:p>Ausgabenverteilung Tour</text:p>
        </chart:title>
        <chart:subtitle svg:x="0cm" svg:y="0cm" chart:style-name="ch3">
          <text:p/>
        </chart:subtitle>
        <chart:legend svg:x="10.042cm" svg:y="2.064cm" style:legend-expansion="custom" chartooo:width="5.044cm" chartooo:height="3.245cm" style:legend-expansion-aspect-ratio="1.55439137134052" chart:style-name="ch4"/>
        <chart:plot-area chart:style-name="ch5" table:cell-range-address="'Trip Planner'.C59:'Trip Planner'.D64" chart:data-source-has-labels="column" svg:x="3.084cm" svg:y="1.692cm" svg:width="4.186cm" svg:height="4.187cm">
          <chartooo:coordinate-region svg:x="2.889cm" svg:y="1.693cm" svg:width="4.577cm" svg:height="4.186cm"/>
          <chart:axis chart:dimension="x" chart:name="primary-x" chart:style-name="ch6" chartooo:axis-type="auto">
            <chartooo:date-scale/>
            <chart:categories table:cell-range-address="'Trip Planner'.C59:'Trip Planner'.C64"/>
          </chart:axis>
          <chart:axis chart:dimension="y" chart:name="primary-y" chart:style-name="ch7"/>
          <chart:series chart:style-name="ch8" chart:values-cell-range-address="'Trip Planner'.D59:'Trip Planner'.D64" chart:class="chart:circle">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D</text:p>
              </table:table-cell>
            </table:table-row>
          </table:table-header-rows>
          <table:table-rows>
            <table:table-row>
              <table:table-cell office:value-type="string">
                <text:p>Sprit</text:p>
                <draw:g>
                  <svg:desc>'Trip Planner'.C59:'Trip Planner'.C64</svg:desc>
                </draw:g>
              </table:table-cell>
              <table:table-cell office:value-type="float" office:value="224.25">
                <text:p>224.25</text:p>
                <draw:g>
                  <svg:desc>'Trip Planner'.D59:'Trip Planner'.D64</svg:desc>
                </draw:g>
              </table:table-cell>
            </table:table-row>
            <table:table-row>
              <table:table-cell office:value-type="string">
                <text:p>Unterkunft</text:p>
              </table:table-cell>
              <table:table-cell office:value-type="float" office:value="66">
                <text:p>66</text:p>
              </table:table-cell>
            </table:table-row>
            <table:table-row>
              <table:table-cell office:value-type="string">
                <text:p>Essen</text:p>
              </table:table-cell>
              <table:table-cell office:value-type="float" office:value="460">
                <text:p>460</text:p>
              </table:table-cell>
            </table:table-row>
            <table:table-row>
              <table:table-cell office:value-type="string">
                <text:p>Sonstige Reiseausgaben</text:p>
              </table:table-cell>
              <table:table-cell office:value-type="float" office:value="50">
                <text:p>50</text:p>
              </table:table-cell>
            </table:table-row>
            <table:table-row>
              <table:table-cell office:value-type="string">
                <text:p>Wartung</text:p>
              </table:table-cell>
              <table:table-cell office:value-type="float" office:value="15">
                <text:p>15</text:p>
              </table:table-cell>
            </table:table-row>
            <table:table-row>
              <table:table-cell office:value-type="string">
                <text:p>Einmalige Ausgaben</text:p>
              </table:table-cell>
              <table:table-cell office:value-type="float" office:value="500">
                <text:p>5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date-style style:name="N36" number:automatic-order="true">
      <number:day number:style="long"/>
      <number:text>.</number:text>
      <number:month number:style="long"/>
      <number:text>.</number:text>
      <number:year number:style="long"/>
    </number:date-style>
    <number:number-style style:name="N110">
      <number:text>€</number:text>
      <number:number number:decimal-places="2" number:min-integer-digits="1" number:grouping="true"/>
    </number:number-style>
    <style:style style:name="ch1" style:family="chart">
      <style:graphic-properties draw:stroke="solid" svg:stroke-width="0.105cm"/>
    </style:style>
    <style:style style:name="ch2" style:family="chart">
      <style:text-properties fo:color="#000000" fo:font-size="13.5pt" fo:font-weight="bold" style:font-size-asian="13.5pt" style:font-weight-asian="bold" style:font-family-complex="Arial" style:font-size-complex="13.5pt" style:font-weight-complex="bold"/>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include-hidden-cells="false" chart:treat-empty-cells="leave-gap"/>
    </style:style>
    <style:style style:name="ch5" style:family="chart" style:data-style-name="N36">
      <style:chart-properties chart:display-label="true" chart:logarithmic="false" chart:reverse-direction="false" text:line-break="false" chart:axis-position="0" chart:tick-mark-position="at-axis" style:rotation-angle="45"/>
      <style:graphic-properties svg:stroke-width="0.035cm" svg:stroke-color="#878787"/>
      <style:text-properties fo:color="#000000" fo:font-size="8.25pt" style:font-size-asian="8.25pt" style:font-family-complex="Arial" style:font-size-complex="8.25pt"/>
    </style:style>
    <style:style style:name="ch6" style:family="chart">
      <style:graphic-properties svg:stroke-width="0.035cm" svg:stroke-color="#878787"/>
    </style:style>
    <style:style style:name="ch7" style:family="chart">
      <style:graphic-properties svg:stroke-width="0.035cm" svg:stroke-color="#b7b7b7"/>
    </style:style>
    <style:style style:name="ch8" style:family="chart" style:data-style-name="N110">
      <style:chart-properties chart:display-label="true" chart:logarithmic="false" chart:reverse-direction="false" text:line-break="false" chart:link-data-style-to-source="false" chart:axis-position="0" chart:tick-mark-position="at-axis"/>
      <style:graphic-properties svg:stroke-width="0.035cm"/>
      <style:text-properties fo:color="#000000" fo:font-size="8.19999980926514pt" style:font-size-asian="8.19999980926514pt" style:font-family-complex="Arial" style:font-size-complex="8.19999980926514pt"/>
    </style:style>
    <style:style style:name="ch9" style:family="chart">
      <style:chart-properties chart:auto-position="true" style:rotation-angle="0"/>
      <style:text-properties fo:color="#000000" fo:font-size="8.25pt" fo:font-weight="bold" style:font-size-asian="8.25pt" style:font-weight-asian="bold" style:font-family-complex="Arial" style:font-size-complex="8.25pt" style:font-weight-complex="bold"/>
    </style:style>
    <style:style style:name="ch10" style:family="chart">
      <style:graphic-properties svg:stroke-width="0.035cm"/>
    </style:style>
    <style:style style:name="ch11" style:family="chart" style:data-style-name="N11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16.259cm" svg:height="9.554cm" xlink:href=".." xlink:type="simple" chart:class="chart:line" chart:style-name="ch1">
        <chart:title svg:x="5.995cm" svg:y="0.419cm" chart:style-name="ch2">
          <text:p>Guthaben Zeitreihe</text:p>
        </chart:title>
        <chart:subtitle svg:x="0cm" svg:y="0cm" chart:style-name="ch3">
          <text:p/>
        </chart:subtitle>
        <chart:plot-area chart:style-name="ch4" table:cell-range-address="'Trip Planner'.G59:'Trip Planner'.H511" chart:data-source-has-labels="column" svg:x="1.364cm" svg:y="1.292cm" svg:width="14.222cm" svg:height="7.6cm">
          <chartooo:coordinate-region svg:x="2.934cm" svg:y="1.473cm" svg:width="12.652cm" svg:height="5.864cm"/>
          <chart:axis chart:dimension="x" chart:name="primary-x" chart:style-name="ch5" chartooo:axis-type="date">
            <chartooo:date-scale chart:major-interval-value="1" chart:major-interval-unit="months" chart:minor-interval-value="1" chart:minor-interval-unit="days"/>
            <chart:categories table:cell-range-address="'Trip Planner'.G59:'Trip Planner'.G511"/>
            <chart:grid chart:style-name="ch6" chart:class="major"/>
            <chart:grid chart:style-name="ch7" chart:class="minor"/>
          </chart:axis>
          <chart:axis chart:dimension="y" chart:name="primary-y" chart:style-name="ch8">
            <chart:title svg:x="0.001cm" svg:y="4.824cm" chart:style-name="ch9">
              <text:p>Guthaben</text:p>
            </chart:title>
            <chart:grid chart:style-name="ch10" chart:class="major"/>
          </chart:axis>
          <chart:series chart:style-name="ch11" chart:values-cell-range-address="'Trip Planner'.H59:'Trip Planner'.H511" chart:class="chart:line">
            <chart:data-point chart:repeated="453"/>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H</text:p>
              </table:table-cell>
            </table:table-row>
          </table:table-header-rows>
          <table:table-rows>
            <table:table-row>
              <table:table-cell office:value-type="float" office:value="41967">
                <text:p>41970</text:p>
                <draw:g>
                  <svg:desc>'Trip Planner'.G59:'Trip Planner'.G511</svg:desc>
                </draw:g>
              </table:table-cell>
              <table:table-cell office:value-type="float" office:value="0">
                <text:p>0</text:p>
                <draw:g>
                  <svg:desc>'Trip Planner'.H59:'Trip Planner'.H511</svg:desc>
                </draw:g>
              </table:table-cell>
            </table:table-row>
            <table:table-row>
              <table:table-cell office:value-type="float" office:value="41997.4166666667">
                <text:p>42000</text:p>
              </table:table-cell>
              <table:table-cell office:value-type="float" office:value="142.368401542112">
                <text:p>142.368401542112</text:p>
              </table:table-cell>
            </table:table-row>
            <table:table-row>
              <table:table-cell office:value-type="float" office:value="42027.8333333333">
                <text:p>42030</text:p>
              </table:table-cell>
              <table:table-cell office:value-type="float" office:value="284.736803084223">
                <text:p>284.736803084223</text:p>
              </table:table-cell>
            </table:table-row>
            <table:table-row>
              <table:table-cell office:value-type="float" office:value="42058.25">
                <text:p>42060</text:p>
              </table:table-cell>
              <table:table-cell office:value-type="float" office:value="427.105204626335">
                <text:p>427.105204626335</text:p>
              </table:table-cell>
            </table:table-row>
            <table:table-row>
              <table:table-cell office:value-type="float" office:value="42088.6666666667">
                <text:p>42090</text:p>
              </table:table-cell>
              <table:table-cell office:value-type="float" office:value="569.473606168446">
                <text:p>569.473606168446</text:p>
              </table:table-cell>
            </table:table-row>
            <table:table-row>
              <table:table-cell office:value-type="float" office:value="42119.0833333333">
                <text:p>42120</text:p>
              </table:table-cell>
              <table:table-cell office:value-type="float" office:value="711.842007710558">
                <text:p>711.842007710558</text:p>
              </table:table-cell>
            </table:table-row>
            <table:table-row>
              <table:table-cell office:value-type="float" office:value="42149.5">
                <text:p>42150</text:p>
              </table:table-cell>
              <table:table-cell office:value-type="float" office:value="854.210409252669">
                <text:p>854.210409252669</text:p>
              </table:table-cell>
            </table:table-row>
            <table:table-row>
              <table:table-cell office:value-type="float" office:value="42179.9166666666">
                <text:p>42180</text:p>
              </table:table-cell>
              <table:table-cell office:value-type="float" office:value="996.578810794781">
                <text:p>996.578810794781</text:p>
              </table:table-cell>
            </table:table-row>
            <table:table-row>
              <table:table-cell office:value-type="float" office:value="42210.3333333333">
                <text:p>42210</text:p>
              </table:table-cell>
              <table:table-cell office:value-type="float" office:value="1138.94721233689">
                <text:p>1138.94721233689</text:p>
              </table:table-cell>
            </table:table-row>
            <table:table-row>
              <table:table-cell office:value-type="float" office:value="42240.75">
                <text:p>42240</text:p>
              </table:table-cell>
              <table:table-cell office:value-type="float" office:value="1281.315613879">
                <text:p>1281.315613879</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
              <table:table-cell office:value-type="float" office:value="42248">
                <text:p>42250</text:p>
              </table:table-cell>
              <table:table-cell office:value-type="float" office:value="1315.25">
                <text:p>1315.2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